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4" style:family="paragraph" style:parent-style-name="Normal_20__28_Web_29_">
      <style:paragraph-properties fo:margin-top="0cm" fo:margin-bottom="0cm" fo:text-align="justify" style:justify-single-word="false"/>
      <style:text-properties style:font-name="Arial" fo:font-weight="normal" fo:background-color="transparent" style:font-weight-asian="normal" style:font-name-complex="Arial" style:font-weight-complex="normal"/>
    </style:style>
    <style:style style:name="P5"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6" style:family="paragraph" style:parent-style-name="Normal_20__28_Web_29_" style:list-style-name="L1">
      <style:paragraph-properties fo:margin-left="1.27cm" fo:margin-right="0cm" fo:text-align="justify" style:justify-single-word="false" fo:text-indent="-1.314cm" style:auto-text-indent="false">
        <style:tab-stops>
          <style:tab-stop style:position="-0.582cm"/>
        </style:tab-stops>
      </style:paragraph-properties>
      <style:text-properties style:font-name="Arial" fo:font-weight="bold" fo:background-color="transparent" style:font-weight-asian="bold" style:font-name-complex="Arial"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de désignation de la<text:span text:style-name="T1"> </text:span><text:span text:style-name="T2">ZSC</text:span></text:p>
      <text:p text:style-name="P3">FR 5200621 « estuaire de la Loir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list xml:id="list34558592" text:style-name="L1">
        <text:list-item>
          <text:p text:style-name="P6">L’objectif du présent arrêté</text:p>
        </text:list-item>
      </text:list>
      <text:p text:style-name="P4">Le présent arrêté a pour objectif de désigner la zone spéciale de conservation (ZSC) <text:s text:c="6"/>FR 5200621 « estuaire de la Loire » en droit national. Elle appartient à la zone biogéographique « atlantique ».</text:p>
      <text:p text:style-name="P4"/>
      <text:p text:style-name="P4">Le site se situe de l’amont vers l’aval du pont de la Vendée à Nantes jusqu’à la vasière de Méan, à l’aval du pont de Saint-Nazaire et s’étire sur plusieurs kilomètres le long de la Loire.</text:p>
      <text:p text:style-name="P4"/>
      <text:p text:style-name="P4">C’est une zone humide majeure, qui constitue un maillon essentiel du complexe écologique de la basse Loire, présentant une grande diversité de milieux favorables à un grand nombre d’espèces d’intérêt communaut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11T14:41:06.55</dc:date>
    <meta:editing-duration>P0D</meta:editing-duration>
    <meta:editing-cycles>7</meta:editing-cycles>
    <meta:generator>LibreOffice/3.5$Windows_x86 LibreOffice_project/3215f89-f603614-ab984f2-7348103-1225a5b</meta:generator>
    <meta:document-statistic meta:table-count="0" meta:image-count="0" meta:object-count="0" meta:page-count="2" meta:paragraph-count="12" meta:word-count="591" meta:character-count="3847" meta:non-whitespace-character-count="3263"/>
  </office:meta>
</office:document-meta>
</file>