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Standard">
      <style:paragraph-properties fo:text-align="justify" style:justify-single-word="false" style:text-autospace="none"/>
    </style:style>
    <style:style style:name="P5" style:family="paragraph" style:parent-style-name="Preformatted_20_Text">
      <style:paragraph-properties fo:text-align="justify" style:justify-single-word="false"/>
    </style:style>
    <style:style style:name="P6" style:family="paragraph" style:parent-style-name="Normal_20__28_Web_29_">
      <style:paragraph-properties fo:margin-top="0cm" fo:margin-bottom="0.499cm" fo:text-align="justify" style:justify-single-word="false"/>
    </style:style>
    <style:style style:name="P7" style:family="paragraph" style:parent-style-name="Normal_20__28_Web_29_">
      <style:paragraph-properties fo:text-align="justify" style:justify-single-word="false"/>
    </style:style>
    <style:style style:name="P8" style:family="paragraph" style:parent-style-name="Standard">
      <style:paragraph-properties fo:text-align="justify" style:justify-single-word="false"/>
      <style:text-properties style:font-weight-complex="bold"/>
    </style:style>
    <style:style style:name="P9" style:family="paragraph" style:parent-style-name="Preformatted_20_Text">
      <style:paragraph-properties fo:margin-top="0cm" fo:margin-bottom="0.499cm"/>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margin-top="0cm" fo:margin-bottom="0.499cm"/>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9cm" fo:text-align="justify" style:justify-single-word="false"/>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ext-properties style:font-name="Arial" fo:background-color="transparent" style:font-name-complex="Arial"/>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weight-complex="bold"/>
    </style:style>
    <style:style style:name="T11"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2" style:family="text">
      <style:text-properties style:font-name="Arial" fo:font-style="italic" fo:background-color="transparent" style:font-style-asian="italic" style:font-name-complex="Arial" style:font-style-complex="italic"/>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background-color="transparent" style:font-name-asian="DejaVuSansCondensed" style:font-size-asian="12pt" style:font-name-complex="Arial" style:font-size-complex="12pt"/>
    </style:style>
    <style:style style:name="T15" style:family="text">
      <style:text-properties style:font-name="Arial" fo:font-size="12pt" fo:font-style="italic" fo:font-weight="normal" fo:background-color="transparent" style:font-name-asian="DejaVuSansCondensed" style:font-size-asian="12pt" style:font-style-asian="italic" style:font-weight-asian="normal" style:font-name-complex="Arial" style:font-size-complex="12pt" style:font-style-complex="italic" style:font-weight-complex="normal"/>
    </style:style>
    <style:style style:name="T1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7" style:family="text">
      <style:text-properties style:font-name="Arial" fo:font-weight="normal" fo:background-color="transparent" style:font-weight-asian="normal" style:font-name-complex="Arial"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7002048" text:id="ct87002048">
          <text:format-change>
            <office:change-info>
              <dc:creator>Auteur inconnu</dc:creator>
              <dc:date>2013-11-25T12:34:00</dc:date>
            </office:change-info>
          </text:format-change>
        </text:changed-region>
        <text:changed-region xml:id="ct240730792" text:id="ct240730792">
          <text:insertion>
            <office:change-info>
              <dc:creator>Pascal Blanquet</dc:creator>
              <dc:date>2014-10-09T08:47:00</dc:date>
            </office:change-info>
          </text:insertion>
        </text:changed-region>
        <text:changed-region xml:id="ct240726424" text:id="ct240726424">
          <text:deletion>
            <office:change-info>
              <dc:creator>Pascal Blanquet</dc:creator>
              <dc:date>2014-10-09T08:47:00</dc:date>
            </office:change-info>
            <text:p text:style-name="P1">e l</text:p>
          </text:deletion>
        </text:changed-region>
        <text:changed-region xml:id="ct240730688" text:id="ct240730688">
          <text:format-change>
            <office:change-info>
              <dc:creator>Auteur inconnu</dc:creator>
              <dc:date>2013-11-25T12:34:00</dc:date>
            </office:change-info>
          </text:format-change>
        </text:changed-region>
        <text:changed-region xml:id="ct240726216" text:id="ct240726216">
          <text:deletion>
            <office:change-info>
              <dc:creator>Auteur inconnu</dc:creator>
              <dc:date>2013-11-25T12:33:00</dc:date>
            </office:change-info>
            <text:p text:style-name="P1">modificatif de la <text:span text:style-name="T1">ZSC </text:span></text:p>
          </text:deletion>
        </text:changed-region>
        <text:changed-region xml:id="ct240726944" text:id="ct240726944">
          <text:insertion>
            <office:change-info>
              <dc:creator>Auteur inconnu</dc:creator>
              <dc:date>2013-11-25T12:33:00</dc:date>
            </office:change-info>
          </text:insertion>
        </text:changed-region>
        <text:changed-region xml:id="ct240729960" text:id="ct240729960">
          <text:insertion>
            <office:change-info>
              <dc:creator>Auteur inconnu</dc:creator>
              <dc:date>2013-11-25T12:50:00</dc:date>
            </office:change-info>
          </text:insertion>
        </text:changed-region>
        <text:changed-region xml:id="ct240730064" text:id="ct240730064">
          <text:format-change>
            <office:change-info>
              <dc:creator>Auteur inconnu</dc:creator>
              <dc:date>2013-11-25T12:34:00</dc:date>
            </office:change-info>
          </text:format-change>
        </text:changed-region>
        <text:changed-region xml:id="ct236636976" text:id="ct236636976">
          <text:insertion>
            <office:change-info>
              <dc:creator>Pascal Blanquet</dc:creator>
              <dc:date>2014-10-09T08:57:00</dc:date>
            </office:change-info>
          </text:insertion>
        </text:changed-region>
        <text:changed-region xml:id="ct240729440" text:id="ct240729440">
          <text:deletion>
            <office:change-info>
              <dc:creator>Pascal Blanquet</dc:creator>
              <dc:date>2014-10-09T08:47:00</dc:date>
            </office:change-info>
            <text:p text:style-name="P2">FR </text:p>
          </text:deletion>
        </text:changed-region>
        <text:changed-region xml:id="ct240729544" text:id="ct240729544">
          <text:deletion>
            <office:change-info>
              <dc:creator>Auteur inconnu</dc:creator>
              <dc:date>2013-12-11T15:27:00</dc:date>
            </office:change-info>
            <text:p text:style-name="P2">«</text:p>
          </text:deletion>
        </text:changed-region>
        <text:changed-region xml:id="ct240729648" text:id="ct240729648">
          <text:deletion>
            <office:change-info>
              <dc:creator>Auteur inconnu</dc:creator>
              <dc:date>2013-09-05T11:37:00</dc:date>
            </office:change-info>
            <text:p text:style-name="P2">Basse Sioule</text:p>
          </text:deletion>
        </text:changed-region>
        <text:changed-region xml:id="ct240730584" text:id="ct240730584">
          <text:deletion>
            <office:change-info>
              <dc:creator>Auteur inconnu</dc:creator>
              <dc:date>2013-12-11T11:03:00</dc:date>
            </office:change-info>
            <text:p text:style-name="P2"> </text:p>
          </text:deletion>
        </text:changed-region>
        <text:changed-region xml:id="ct240730480" text:id="ct240730480">
          <text:deletion>
            <office:change-info>
              <dc:creator>Auteur inconnu</dc:creator>
              <dc:date>2013-12-11T11:25:00</dc:date>
            </office:change-info>
            <text:p text:style-name="P2"><text:s/></text:p>
          </text:deletion>
        </text:changed-region>
        <text:changed-region xml:id="ct240730376" text:id="ct240730376">
          <text:deletion>
            <office:change-info>
              <dc:creator>Auteur inconnu</dc:creator>
              <dc:date>2013-12-12T10:39:00</dc:date>
            </office:change-info>
            <text:p text:style-name="P2"><text:s/></text:p>
          </text:deletion>
        </text:changed-region>
        <text:changed-region xml:id="ct240730272" text:id="ct240730272">
          <text:deletion>
            <office:change-info>
              <dc:creator>Auteur inconnu</dc:creator>
              <dc:date>2013-09-05T11:37:00</dc:date>
            </office:change-info>
            <text:p text:style-name="P2">8301017</text:p>
          </text:deletion>
        </text:changed-region>
        <text:changed-region xml:id="ct240730168" text:id="ct240730168">
          <text:deletion>
            <office:change-info>
              <dc:creator>Pascal Blanquet</dc:creator>
              <dc:date>2014-10-09T08:47:00</dc:date>
            </office:change-info>
            <text:p text:style-name="P2"><text:span text:style-name="T2">»</text:span></text:p>
            <text:p text:style-name="P2">u éhal à Pirolittoral ouest du Cotentin de Br «2500080 </text:p>
          </text:deletion>
        </text:changed-region>
        <text:changed-region xml:id="ct240729856" text:id="ct240729856">
          <text:deletion>
            <office:change-info>
              <dc:creator>Auteur inconnu</dc:creator>
              <dc:date>2014-02-17T16:21:00</dc:date>
            </office:change-info>
            <text:p text:style-name="P2">»</text:p>
          </text:deletion>
        </text:changed-region>
        <text:changed-region xml:id="ct240729336" text:id="ct240729336">
          <text:insertion>
            <office:change-info>
              <dc:creator>Auteur inconnu</dc:creator>
              <dc:date>2014-02-21T16:35:00</dc:date>
            </office:change-info>
          </text:insertion>
        </text:changed-region>
        <text:changed-region xml:id="ct240726320" text:id="ct240726320">
          <text:insertion>
            <office:change-info>
              <dc:creator>Pascal Blanquet</dc:creator>
              <dc:date>2014-07-24T19:23:00</dc:date>
            </office:change-info>
          </text:insertion>
        </text:changed-region>
        <text:changed-region xml:id="ct240726736" text:id="ct240726736">
          <text:deletion>
            <office:change-info>
              <dc:creator>Pascal Blanquet</dc:creator>
              <dc:date>2014-07-24T19:23:00</dc:date>
            </office:change-info>
            <text:p text:style-name="P3">3</text:p>
          </text:deletion>
        </text:changed-region>
        <text:changed-region xml:id="ct240729232" text:id="ct240729232">
          <text:insertion>
            <office:change-info>
              <dc:creator>Auteur inconnu</dc:creator>
              <dc:date>2013-09-05T11:48:00</dc:date>
            </office:change-info>
          </text:insertion>
        </text:changed-region>
        <text:changed-region xml:id="ct236637184" text:id="ct236637184">
          <text:insertion>
            <office:change-info>
              <dc:creator>Pascal Blanquet</dc:creator>
              <dc:date>2014-10-09T08:57:00</dc:date>
            </office:change-info>
          </text:insertion>
        </text:changed-region>
        <text:changed-region xml:id="ct240729024" text:id="ct240729024">
          <text:deletion>
            <office:change-info>
              <dc:creator>Pascal Blanquet</dc:creator>
              <dc:date>2014-10-09T08:53:00</dc:date>
            </office:change-info>
            <text:p text:style-name="P4"><text:span text:style-name="T3"><text:s/></text:span></text:p>
          </text:deletion>
        </text:changed-region>
        <text:changed-region xml:id="ct240727776" text:id="ct240727776">
          <text:deletion>
            <office:change-info>
              <dc:creator>Pascal Blanquet</dc:creator>
              <dc:date>2014-10-09T08:47:00</dc:date>
            </office:change-info>
            <text:p text:style-name="P4"><text:span text:style-name="T3">FR 2500080 « littoral ouest du Cotentin de Bréhal à Pirou »</text:span></text:p>
          </text:deletion>
        </text:changed-region>
        <text:changed-region xml:id="ct240729128" text:id="ct240729128">
          <text:insertion>
            <office:change-info>
              <dc:creator>Auteur inconnu</dc:creator>
              <dc:date>2013-09-05T11:48:00</dc:date>
            </office:change-info>
          </text:insertion>
        </text:changed-region>
        <text:changed-region xml:id="ct240728608" text:id="ct240728608">
          <text:insertion>
            <office:change-info>
              <dc:creator>Pascal Blanquet</dc:creator>
              <dc:date>2014-10-09T08:49:00</dc:date>
            </office:change-info>
          </text:insertion>
        </text:changed-region>
        <text:changed-region xml:id="ct240728712" text:id="ct240728712">
          <text:deletion>
            <office:change-info>
              <dc:creator>Pascal Blanquet</dc:creator>
              <dc:date>2014-10-09T08:49:00</dc:date>
            </office:change-info>
            <text:p text:style-name="P4"><text:span text:style-name="Strong_20_Emphasis"><text:span text:style-name="T3">Atlantique</text:span></text:span></text:p>
          </text:deletion>
        </text:changed-region>
        <text:changed-region xml:id="ct240728088" text:id="ct240728088">
          <text:insertion>
            <office:change-info>
              <dc:creator>Auteur inconnu</dc:creator>
              <dc:date>2014-02-17T13:32:00</dc:date>
            </office:change-info>
          </text:insertion>
        </text:changed-region>
        <text:changed-region xml:id="ct240726112" text:id="ct240726112">
          <text:insertion>
            <office:change-info>
              <dc:creator>Auteur inconnu</dc:creator>
              <dc:date>2013-09-05T11:48:00</dc:date>
            </office:change-info>
          </text:insertion>
        </text:changed-region>
        <text:changed-region xml:id="ct236636560" text:id="ct236636560">
          <text:insertion>
            <office:change-info>
              <dc:creator>Pascal Blanquet</dc:creator>
              <dc:date>2014-10-09T09:00:00</dc:date>
            </office:change-info>
          </text:insertion>
        </text:changed-region>
        <text:changed-region xml:id="ct240727256" text:id="ct240727256">
          <text:deletion>
            <office:change-info>
              <dc:creator>Pascal Blanquet</dc:creator>
              <dc:date>2014-07-24T19:23:00</dc:date>
            </office:change-info>
            <text:p text:style-name="P5"><text:span text:style-name="Strong_20_Emphasis"><text:span text:style-name="T4"/></text:span></text:p>
            <text:p text:style-name="P6"><text:span text:style-name="Strong_20_Emphasis"><text:span text:style-name="T4"/></text:span></text:p>
          </text:deletion>
        </text:changed-region>
        <text:changed-region xml:id="ct240726840" text:id="ct240726840">
          <text:deletion>
            <office:change-info>
              <dc:creator>Pascal Blanquet</dc:creator>
              <dc:date>2014-10-09T08:50:00</dc:date>
            </office:change-info>
            <text:p text:style-name="P6"><text:span text:style-name="Strong_20_Emphasis"><text:span text:style-name="T4">rassemble cinq entités naturelles remarquables s'inscrivant dans un contexte exceptionnel de côtes basses composées de dunes régulièrement échancrées par les débouchés de petits fleuves côtiers (havres).</text:span></text:span></text:p>
            <text:p text:style-name="P7"><text:span text:style-name="Strong_20_Emphasis"><text:span text:style-name="T4">, ce site littoral Situé au niveau de la moitié sud de la côte ouest du Cotentin</text:span></text:span></text:p>
          </text:deletion>
        </text:changed-region>
        <text:changed-region xml:id="ct240728504" text:id="ct240728504">
          <text:deletion>
            <office:change-info>
              <dc:creator>Pascal Blanquet</dc:creator>
              <dc:date>2014-07-24T19:23:00</dc:date>
            </office:change-info>
            <text:p text:style-name="P7"><text:span text:style-name="Strong_20_Emphasis"><text:span text:style-name="T4"/></text:span></text:p>
            <text:p text:style-name="P6"><text:span text:style-name="Strong_20_Emphasis"><text:span text:style-name="T4"/></text:span></text:p>
          </text:deletion>
        </text:changed-region>
        <text:changed-region xml:id="ct240728816" text:id="ct240728816">
          <text:deletion>
            <office:change-info>
              <dc:creator>Pascal Blanquet</dc:creator>
              <dc:date>2014-10-09T08:50:00</dc:date>
            </office:change-info>
            <text:p text:style-name="P6"><text:span text:style-name="Strong_20_Emphasis"><text:span text:style-name="T4">Les marées de grande amplitude et le vaste estran sableux constituent le lien dynamique indispensable en termes sédimentologique et nutritionnel. Au-delà de leur qualité paysagère originale, les havres ou prés salés bas-normands comptent parmi les plus riches de toute la façade atlantique européenne</text:span></text:span></text:p>
          </text:deletion>
        </text:changed-region>
        <text:changed-region xml:id="ct240728296" text:id="ct240728296">
          <text:deletion>
            <office:change-info>
              <dc:creator>Auteur inconnu</dc:creator>
              <dc:date>2013-09-05T11:38:00</dc:date>
            </office:change-info>
            <text:p text:style-name="P6"><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8"/>
            <text:p text:style-name="P8">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4"/></text:span></text:p>
          </text:deletion>
        </text:changed-region>
        <text:changed-region xml:id="ct240726008" text:id="ct240726008">
          <text:deletion>
            <office:change-info>
              <dc:creator>Pascal Blanquet</dc:creator>
              <dc:date>2014-07-24T19:23:00</dc:date>
            </office:change-info>
            <text:p text:style-name="P6"><text:span text:style-name="Strong_20_Emphasis"><text:span text:style-name="T4">.</text:span></text:span></text:p>
            <text:p text:style-name="P9"><text:span text:style-name="Strong_20_Emphasis"><text:span text:style-name="T4"/></text:span></text:p>
            <text:p text:style-name="P6"><text:span text:style-name="Strong_20_Emphasis"><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7002048"/>Fiche de présentation d<text:change-end text:change-id="ct87002048"/><text:change-start text:change-id="ct240730792"/>u projet d<text:change-end text:change-id="ct240730792"/><text:change text:change-id="ct240726424"/><text:change-start text:change-id="ct240730688"/>’arrêté <text:change-end text:change-id="ct240730688"/><text:change text:change-id="ct240726216"/><text:change-start text:change-id="ct240726944"/>de désignation de la <text:change-end text:change-id="ct240726944"/><text:change-start text:change-id="ct240729960"/>ZSC<text:change-end text:change-id="ct240729960"/><text:change-start text:change-id="ct240730064"/></text:p>
      <text:p text:style-name="P22"><text:change-end text:change-id="ct240730064"/><text:change-start text:change-id="ct236636976"/>FR 4301345 Réseau de cavités à Rhinolophes de la région de Vesoul (6 cavités)</text:p>
      <text:p text:style-name="P2"><text:change-end text:change-id="ct236636976"/><text:change text:change-id="ct240729440"/><text:change text:change-id="ct240729544"/><text:change text:change-id="ct240729648"/><text:change text:change-id="ct240730584"/><text:change text:change-id="ct240730480"/><text:change text:change-id="ct240730376"/><text:change text:change-id="ct240730272"/><text:change text:change-id="ct240730168"/><text:change text:change-id="ct240729856"/></text:p>
      <text:p text:style-name="P11">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240729336"/> <text:change-end text:change-id="ct240729336"/></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40726320"/>8<text:change-end text:change-id="ct240726320"/><text:change text:change-id="ct240726736"/>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4"><text:change-start text:change-id="ct240729232"/><text:span text:style-name="T12">Le présent arrêté a pour objectif de désigner la zone spéciale de conservation (ZSC) </text:span><text:change-end text:change-id="ct240729232"/><text:change-start text:change-id="ct236637184"/><text:span text:style-name="T12">« </text:span><text:span text:style-name="T3">FR 4301345 Réseau de cavités à Rhinolophes de la région de Vesoul (6 cavités) » </text:span><text:change-end text:change-id="ct236637184"/><text:change text:change-id="ct240729024"/><text:change text:change-id="ct240727776"/><text:change-start text:change-id="ct240729128"/><text:span text:style-name="T12">en droit national. Elle appartient à la zone biogéographique «</text:span><text:span text:style-name="T3"> </text:span><text:change-end text:change-id="ct240729128"/><text:change-start text:change-id="ct240728608"/><text:span text:style-name="T3">continentale</text:span><text:change-end text:change-id="ct240728608"/><text:change text:change-id="ct240728712"/><text:change-start text:change-id="ct240728088"/><text:span text:style-name="T3"> </text:span><text:change-end text:change-id="ct240728088"/><text:change-start text:change-id="ct240726112"/><text:span text:style-name="T12">».</text:span></text:p>
      <text:p text:style-name="P5"><text:change-end text:change-id="ct240726112"/><text:change-start text:change-id="ct236636560"/><text:span text:style-name="Strong_20_Emphasis"><text:span text:style-name="T4"/></text:span></text:p>
      <text:p text:style-name="P5"><text:span text:style-name="Strong_20_Emphasis"><text:span text:style-name="T4">Région karstique par excellence, la Franche-Comté est très riche en habitats souterrains.</text:span></text:span></text:p>
      <text:p text:style-name="P5"><text:span text:style-name="Strong_20_Emphasis"><text:span text:style-name="T4">Qu’ils soient grottes naturelles, anciennes mines ou zones de fissure du karst*, les habitats souterrains présentent toujours les mêmes caractéristiques : obscurité et donc absence de photopériode, variations de température atténuées, hygrométrie proche de la saturation et quantité de nourriture habituellement faible.</text:span></text:span></text:p>
      <text:p text:style-name="P5"><text:span text:style-name="Strong_20_Emphasis"><text:span text:style-name="T4"/></text:span></text:p>
      <text:p text:style-name="P5"><text:span text:style-name="Strong_20_Emphasis"><text:span text:style-name="T4">L’intérêt patrimonial des grottes du site </text:span></text:span><text:span text:style-name="Strong_20_Emphasis"><text:span text:style-name="T15">« FR 4301345 Réseau de cavités à Rhinolophes de la région de Vesoul (6 cavités) » </text:span></text:span><text:span text:style-name="Strong_20_Emphasis"><text:span text:style-name="T4">réside surtout dans leur faune extrêmement originale et spécialisée. Le groupe zoologique le mieux connu est celui des chiroptères (ou chauves-souris) avec 26 espèces dénombrées dans la région (29 en France, 30 en Europe), ce qui place la Franche-Comté parmi les régions les plus riches de France. Toutes ne sont pas cavernicoles, mais un certain nombre passent une partie ou la totalité de leur cycle biologique sous terre : hibernation, reproduction ou transit.</text:span></text:span></text:p>
      <text:p text:style-name="P5"><text:span text:style-name="Strong_20_Emphasis"><text:span text:style-name="T4"/></text:span></text:p>
      <text:p text:style-name="P5"><text:span text:style-name="Strong_20_Emphasis"><text:span text:style-name="T4">En dehors des mammifères, deux autres groupes dominent en nombre d’espèces les habitats souterrains : les crustacés, qui colonisent principalement les eaux souterraines, et les insectes (coléoptères surtout).</text:span></text:span></text:p>
      <text:p text:style-name="P5"><text:span text:style-name="Strong_20_Emphasis"><text:span text:style-name="T4"/></text:span></text:p>
      <text:p text:style-name="P5"><text:span text:style-name="Strong_20_Emphasis"><text:span text:style-name="T4">Ce site recoupe partiellement le site FR4301351.</text:span></text:span><text:change-end text:change-id="ct236636560"/><text:change text:change-id="ct240727256"/><text:change text:change-id="ct240726840"/><text:change text:change-id="ct240728504"/><text:change text:change-id="ct240728816"/><text:change text:change-id="ct240728296"/><text:change text:change-id="ct240726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9T09:01:45.64</dc:date>
    <meta:editing-duration>PT1H56M32S</meta:editing-duration>
    <meta:editing-cycles>32</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37" meta:word-count="1052" meta:character-count="6852" meta:non-whitespace-character-count="5824"/>
  </office:meta>
</office:document-meta>
</file>