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ff" fo:font-style="normal" fo:background-color="transparent" style:font-style-asian="normal" style:font-style-complex="normal" style:font-weight-complex="bold"/>
    </style:style>
    <style:style style:name="P7"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8"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Text_20_body">
      <style:paragraph-properties fo:text-align="justify" style:justify-single-word="false"/>
      <style:text-properties fo:color="#000000" style:font-name="Verdana" fo:font-size="10pt" fo:language="en" fo:country="none"/>
    </style:style>
    <style:style style:name="P11"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12"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color="#000000" style:font-name="Arial" fo:font-size="12pt" fo:font-weight="bold" fo:background-color="transparent" style:font-size-asian="12pt" style:font-weight-asian="bold" style:font-size-complex="12pt" style:font-weight-complex="bold"/>
    </style:style>
    <style:style style:name="T2"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bold" style:font-size-asian="12pt" style:font-style-asian="normal" style:font-weight-asian="bold" style:font-size-complex="12pt" style:font-style-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Fiche de présentation de l’arrêté de désignation de la ZSC</text:span></text:p>
      <text:p text:style-name="P11"><text:span text:style-name="T1">FR 4301299 </text:span><text:span text:style-name="T2">« complexe de la Cluse-et-Mijoux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
      <text:p text:style-name="P7"><text:span text:style-name="T3">Le présent arrêté a pour objectif de désigner la zone spéciale de conservation (ZSC) FR 4301299</text:span><text:span text:style-name="T5"> </text:span><text:span text:style-name="T4">« complexe de la Cluse-et-Mijoux » </text:span><text:span text:style-name="T3">en droit national. Elle appartient à la zone biogéographique européenne « continentale ».</text:span></text:p>
      <text:p text:style-name="P8"/>
      <text:p text:style-name="P8">S'articulant autour de certains secteurs urbanisés, ce complexe humide d'altitude (rivières, marais, tourbières, queue de lac) est dominé par des versants occupés par des pelouses ou des boisements de pente.</text:p>
      <text:p text:style-name="P6"/>
      <text:p text:style-name="P8">Les tourbières et les marais attenants abritent des groupements végétaux rares, accompagnés d'espèces adaptées à l'engorgement des sols. Ce sont l’andromède, le rossolis à feuilles rondes, la valériane grecque et la laîche à long rhizome. </text:p>
      <text:p text:style-name="P8"/>
      <text:p text:style-name="P8">Des pelouses sèches, assez peu fréquentes dans la région, sont localisées sur les vires et les corniches de calcaire compact où à altitude moindre, et assurent la transition avec des milieux plus répandus de la chaîne jurassienne. Les anfractuosités des rochers humides accueillent des espèces discrètes et typiquement montagnardes : la sélaginelle et le botryche lunaire.</text:p>
      <text:p text:style-name="P8"/>
      <text:p text:style-name="P8">Les prairies montagnardes pâturées ou fauchées sont assez largement réparties. Le hêtre se mêle à d’autres espèces de feuillus pour former de larges cordons boisés entre les pâturages, cordons riches en espèces qui jouent un rôle essentiel de corridor écologique.</text:p>
      <text:p text:style-name="P8"/>
      <text:p text:style-name="P8">On peut également observer des forêts de trois types : érablaies et tiliaies de ravins, hêtraies à dentaire et hêtraies sapinières.</text:p>
      <text:p text:style-name="P8"/>
      <text:p text:style-name="P8">Ces différents milieux présentent aussi une faune d'une grande richesse : nombreux insectes, diversité des peuplements de reptiles (lézard des murailles, lézard des souches, lézard vivipare et coronelle lisse), nombreuses espèces d'oiseaux protégés (faucon pèlerin, hibou grand duc...).</text:p>
      <text:p text:style-name="P8"/>
      <text:p text:style-name="P8">Les eaux du Doubs accueillent des peuplements de poissons et présentent une riche population de truite locale à robe barrée.</text:p>
      <text:p text:style-name="P8"/>
      <text:p text:style-name="P8"/>
      <text:p text:style-name="P9"/>
      <text:p text:style-name="P10"/>
      <text:p text:style-name="P10"/>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8:22:52.33</dc:date>
    <meta:editing-duration>PT4H23M43S</meta:editing-duration>
    <meta:editing-cycles>28</meta:editing-cycles>
    <meta:generator>LibreOffice/3.5$Windows_x86 LibreOffice_project/3215f89-f603614-ab984f2-7348103-1225a5b</meta:generator>
    <meta:document-statistic meta:table-count="0" meta:image-count="0" meta:object-count="0" meta:page-count="2" meta:paragraph-count="17" meta:word-count="765" meta:character-count="5095" meta:non-whitespace-character-count="4346"/>
  </office:meta>
</office:document-meta>
</file>