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Standard">
      <style:paragraph-properties fo:text-align="justify" style:justify-single-word="false" style:text-autospace="none"/>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top="0cm" fo:margin-bottom="0.499cm" fo:text-align="justify" style:justify-single-word="false"/>
    </style:style>
    <style:style style:name="P7" style:family="paragraph" style:parent-style-name="Standard">
      <style:paragraph-properties fo:text-align="justify" style:justify-single-word="false"/>
      <style:text-properties style:font-weight-complex="bold"/>
    </style:style>
    <style:style style:name="P8" style:family="paragraph" style:parent-style-name="Preformatted_20_Text">
      <style:paragraph-properties fo:margin-top="0cm" fo:margin-bottom="0.499cm"/>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text-align="justify" style:justify-single-word="false"/>
      <style:text-properties style:font-name="Arial" fo:background-color="transparent" style:font-name-complex="Arial"/>
    </style:style>
    <style:style style:name="P18" style:family="paragraph" style:parent-style-name="Normal_20__28_Web_29_">
      <style:paragraph-properties fo:margin-top="0cm" fo:margin-bottom="0.499cm" fo:text-align="justify" style:justify-single-word="false"/>
    </style:style>
    <style:style style:name="P19" style:family="paragraph" style:parent-style-name="Preformatted_20_Text">
      <style:paragraph-properties fo:margin-top="0cm" fo:margin-bottom="0.499cm"/>
    </style:style>
    <style:style style:name="P20" style:family="paragraph" style:parent-style-name="Text_20_body">
      <style:paragraph-properties fo:margin-top="0cm" fo:margin-bottom="0.494cm" fo:text-align="center" style:justify-single-word="false"/>
      <style:text-properties fo:font-weight="bold"/>
    </style:style>
    <style:style style:name="T1" style:family="text">
      <style:text-properties fo:font-style="italic" style:font-style-asian="italic" style:font-style-complex="italic"/>
    </style:style>
    <style:style style:name="T2" style:family="text">
      <style:text-properties style:font-weight-complex="bold"/>
    </style:style>
    <style:style style:name="T3"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6"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italic" style:font-style-asian="italic" style:font-style-complex="italic"/>
    </style:style>
    <style:style style:name="T10"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1" style:family="text">
      <style:text-properties style:font-name="Arial" fo:font-size="12pt" fo:background-color="transparent" style:font-name-asian="DejaVuSansCondensed" style:font-size-asian="12pt" style:font-name-complex="Arial" style:font-size-complex="12pt"/>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background-color="transparent" style:font-name-complex="Arial"/>
    </style:style>
    <style:style style:name="T15" style:family="text">
      <style:text-properties style:font-name="Arial" fo:font-weight="bold" style:font-weight-asian="bold" style:font-weight-complex="bold"/>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8" style:family="text">
      <style:text-properties style:font-name="Arial" style:font-weight-asian="bold"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2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21" style:family="text">
      <style:text-properties fo:font-size="12pt" fo:font-weight="normal" style:font-name-asian="DejaVuSansCondensed" style:font-size-asian="12pt" style:font-weight-asian="normal" style:font-size-complex="12pt" style:font-weight-complex="normal"/>
    </style:style>
    <style:style style:name="T22" style:family="text">
      <style:text-properties fo:font-size="12pt" style:font-name-asian="DejaVuSansCondensed" style:font-size-asian="12pt" style:font-size-complex="12pt"/>
    </style:style>
    <style:style style:name="T23" style:family="text">
      <style:text-properties style:font-weight-complex="bold"/>
    </style:style>
  </office:automatic-styles>
  <office:body>
    <office:text text:use-soft-page-breaks="true">
      <office:forms form:automatic-focus="false" form:apply-design-mode="false"/>
      <text:tracked-changes>
        <text:changed-region xml:id="ct87002048" text:id="ct87002048">
          <text:format-change>
            <office:change-info>
              <dc:creator>Auteur inconnu</dc:creator>
              <dc:date>2013-11-25T12:34:00</dc:date>
            </office:change-info>
          </text:format-change>
        </text:changed-region>
        <text:changed-region xml:id="ct236000904" text:id="ct236000904">
          <text:insertion>
            <office:change-info>
              <dc:creator>Pascal Blanquet</dc:creator>
              <dc:date>2014-10-09T08:47:00</dc:date>
            </office:change-info>
          </text:insertion>
        </text:changed-region>
        <text:changed-region xml:id="ct240725800" text:id="ct240725800">
          <text:deletion>
            <office:change-info>
              <dc:creator>Pascal Blanquet</dc:creator>
              <dc:date>2014-10-09T08:47:00</dc:date>
            </office:change-info>
            <text:p text:style-name="P1">e l</text:p>
          </text:deletion>
        </text:changed-region>
        <text:changed-region xml:id="ct240726008" text:id="ct240726008">
          <text:format-change>
            <office:change-info>
              <dc:creator>Auteur inconnu</dc:creator>
              <dc:date>2013-11-25T12:34:00</dc:date>
            </office:change-info>
          </text:format-change>
        </text:changed-region>
        <text:changed-region xml:id="ct236000384" text:id="ct236000384">
          <text:deletion>
            <office:change-info>
              <dc:creator>Auteur inconnu</dc:creator>
              <dc:date>2013-11-25T12:33:00</dc:date>
            </office:change-info>
            <text:p text:style-name="P1">modificatif de la <text:span text:style-name="T1">ZSC </text:span></text:p>
          </text:deletion>
        </text:changed-region>
        <text:changed-region xml:id="ct235999968" text:id="ct235999968">
          <text:insertion>
            <office:change-info>
              <dc:creator>Auteur inconnu</dc:creator>
              <dc:date>2013-11-25T12:33:00</dc:date>
            </office:change-info>
          </text:insertion>
        </text:changed-region>
        <text:changed-region xml:id="ct236002256" text:id="ct236002256">
          <text:insertion>
            <office:change-info>
              <dc:creator>Auteur inconnu</dc:creator>
              <dc:date>2013-11-25T12:50:00</dc:date>
            </office:change-info>
          </text:insertion>
        </text:changed-region>
        <text:changed-region xml:id="ct236002360" text:id="ct236002360">
          <text:format-change>
            <office:change-info>
              <dc:creator>Auteur inconnu</dc:creator>
              <dc:date>2013-11-25T12:34:00</dc:date>
            </office:change-info>
          </text:format-change>
        </text:changed-region>
        <text:changed-region xml:id="ct240726632" text:id="ct240726632">
          <text:insertion>
            <office:change-info>
              <dc:creator>Pascal Blanquet</dc:creator>
              <dc:date>2014-10-09T08:47:00</dc:date>
            </office:change-info>
          </text:insertion>
        </text:changed-region>
        <text:changed-region xml:id="ct240725904" text:id="ct240725904">
          <text:deletion>
            <office:change-info>
              <dc:creator>Pascal Blanquet</dc:creator>
              <dc:date>2014-10-09T08:47:00</dc:date>
            </office:change-info>
            <text:p text:style-name="P2">FR </text:p>
          </text:deletion>
        </text:changed-region>
        <text:changed-region xml:id="ct235997992" text:id="ct235997992">
          <text:deletion>
            <office:change-info>
              <dc:creator>Auteur inconnu</dc:creator>
              <dc:date>2013-12-11T15:27:00</dc:date>
            </office:change-info>
            <text:p text:style-name="P2">«</text:p>
          </text:deletion>
        </text:changed-region>
        <text:changed-region xml:id="ct236000280" text:id="ct236000280">
          <text:deletion>
            <office:change-info>
              <dc:creator>Auteur inconnu</dc:creator>
              <dc:date>2013-09-05T11:37:00</dc:date>
            </office:change-info>
            <text:p text:style-name="P2">Basse Sioule</text:p>
          </text:deletion>
        </text:changed-region>
        <text:changed-region xml:id="ct235999760" text:id="ct235999760">
          <text:deletion>
            <office:change-info>
              <dc:creator>Auteur inconnu</dc:creator>
              <dc:date>2013-12-11T11:03:00</dc:date>
            </office:change-info>
            <text:p text:style-name="P2"> </text:p>
          </text:deletion>
        </text:changed-region>
        <text:changed-region xml:id="ct235999864" text:id="ct235999864">
          <text:deletion>
            <office:change-info>
              <dc:creator>Auteur inconnu</dc:creator>
              <dc:date>2013-12-11T11:25:00</dc:date>
            </office:change-info>
            <text:p text:style-name="P2"><text:s/></text:p>
          </text:deletion>
        </text:changed-region>
        <text:changed-region xml:id="ct235999656" text:id="ct235999656">
          <text:deletion>
            <office:change-info>
              <dc:creator>Auteur inconnu</dc:creator>
              <dc:date>2013-12-12T10:39:00</dc:date>
            </office:change-info>
            <text:p text:style-name="P2"><text:s/></text:p>
          </text:deletion>
        </text:changed-region>
        <text:changed-region xml:id="ct235999552" text:id="ct235999552">
          <text:deletion>
            <office:change-info>
              <dc:creator>Auteur inconnu</dc:creator>
              <dc:date>2013-09-05T11:37:00</dc:date>
            </office:change-info>
            <text:p text:style-name="P2">8301017</text:p>
          </text:deletion>
        </text:changed-region>
        <text:changed-region xml:id="ct235996952" text:id="ct235996952">
          <text:deletion>
            <office:change-info>
              <dc:creator>Pascal Blanquet</dc:creator>
              <dc:date>2014-10-09T08:47:00</dc:date>
            </office:change-info>
            <text:p text:style-name="P2">2500080 </text:p>
          </text:deletion>
          <text:insertion>
            <office:change-info office:chg-author="Auteur inconnu" office:chg-date-time="2014-02-21T14:47:00"/>
          </text:insertion>
        </text:changed-region>
        <text:changed-region xml:id="ct236001424" text:id="ct236001424">
          <text:deletion>
            <office:change-info>
              <dc:creator>Pascal Blanquet</dc:creator>
              <dc:date>2014-10-09T08:47:00</dc:date>
            </office:change-info>
            <text:p text:style-name="P2">«</text:p>
          </text:deletion>
          <text:insertion>
            <office:change-info office:chg-author="Auteur inconnu" office:chg-date-time="2013-12-11T15:27:00"/>
          </text:insertion>
        </text:changed-region>
        <text:changed-region xml:id="ct236001320" text:id="ct236001320">
          <text:deletion>
            <office:change-info>
              <dc:creator>Pascal Blanquet</dc:creator>
              <dc:date>2014-10-09T08:47:00</dc:date>
            </office:change-info>
            <text:p text:style-name="P2"><text:s/></text:p>
          </text:deletion>
          <text:insertion>
            <office:change-info office:chg-author="Auteur inconnu" office:chg-date-time="2013-12-23T14:51:00"/>
          </text:insertion>
        </text:changed-region>
        <text:changed-region xml:id="ct236001216" text:id="ct236001216">
          <text:deletion>
            <office:change-info>
              <dc:creator>Pascal Blanquet</dc:creator>
              <dc:date>2014-10-09T08:47:00</dc:date>
            </office:change-info>
            <text:p text:style-name="P2">littoral ouest du Cotentin de Br</text:p>
          </text:deletion>
          <text:insertion>
            <office:change-info office:chg-author="Auteur inconnu" office:chg-date-time="2014-02-21T16:14:00"/>
          </text:insertion>
        </text:changed-region>
        <text:changed-region xml:id="ct236000696" text:id="ct236000696">
          <text:deletion>
            <office:change-info>
              <dc:creator>Pascal Blanquet</dc:creator>
              <dc:date>2014-10-09T08:47:00</dc:date>
            </office:change-info>
            <text:p text:style-name="P2">éhal à Piro</text:p>
          </text:deletion>
          <text:insertion>
            <office:change-info office:chg-author="Auteur inconnu" office:chg-date-time="2014-02-21T16:15:00"/>
          </text:insertion>
        </text:changed-region>
        <text:changed-region xml:id="ct236000800" text:id="ct236000800">
          <text:deletion>
            <office:change-info>
              <dc:creator>Pascal Blanquet</dc:creator>
              <dc:date>2014-10-09T08:47:00</dc:date>
            </office:change-info>
            <text:p text:style-name="P2">u </text:p>
          </text:deletion>
          <text:insertion>
            <office:change-info office:chg-author="Auteur inconnu" office:chg-date-time="2014-02-21T16:35:00"/>
          </text:insertion>
        </text:changed-region>
        <text:changed-region xml:id="ct240726528" text:id="ct240726528">
          <text:deletion>
            <office:change-info>
              <dc:creator>Pascal Blanquet</dc:creator>
              <dc:date>2014-10-09T08:47:00</dc:date>
            </office:change-info>
            <text:p text:style-name="P2"><text:span text:style-name="T2">»</text:span></text:p>
            <text:p text:style-name="P2"/>
          </text:deletion>
          <text:insertion>
            <office:change-info office:chg-author="Auteur inconnu" office:chg-date-time="2014-02-17T13:30:00"/>
          </text:insertion>
        </text:changed-region>
        <text:changed-region xml:id="ct236001112" text:id="ct236001112">
          <text:deletion>
            <office:change-info>
              <dc:creator>Auteur inconnu</dc:creator>
              <dc:date>2014-02-17T16:21:00</dc:date>
            </office:change-info>
            <text:p text:style-name="P2">»</text:p>
          </text:deletion>
        </text:changed-region>
        <text:changed-region xml:id="ct236002048" text:id="ct236002048">
          <text:insertion>
            <office:change-info>
              <dc:creator>Auteur inconnu</dc:creator>
              <dc:date>2014-02-21T16:35:00</dc:date>
            </office:change-info>
          </text:insertion>
        </text:changed-region>
        <text:changed-region xml:id="ct235997784" text:id="ct235997784">
          <text:insertion>
            <office:change-info>
              <dc:creator>Pascal Blanquet</dc:creator>
              <dc:date>2014-07-24T19:23:00</dc:date>
            </office:change-info>
          </text:insertion>
        </text:changed-region>
        <text:changed-region xml:id="ct236000072" text:id="ct236000072">
          <text:deletion>
            <office:change-info>
              <dc:creator>Pascal Blanquet</dc:creator>
              <dc:date>2014-07-24T19:23:00</dc:date>
            </office:change-info>
            <text:p text:style-name="P3">3</text:p>
          </text:deletion>
        </text:changed-region>
        <text:changed-region xml:id="ct235997056" text:id="ct235997056">
          <text:insertion>
            <office:change-info>
              <dc:creator>Auteur inconnu</dc:creator>
              <dc:date>2013-09-05T11:48:00</dc:date>
            </office:change-info>
          </text:insertion>
        </text:changed-region>
        <text:changed-region xml:id="ct240727360" text:id="ct240727360">
          <text:insertion>
            <office:change-info>
              <dc:creator>Pascal Blanquet</dc:creator>
              <dc:date>2014-10-09T08:47:00</dc:date>
            </office:change-info>
          </text:insertion>
        </text:changed-region>
        <text:changed-region xml:id="ct240726112" text:id="ct240726112">
          <text:deletion>
            <office:change-info>
              <dc:creator>Pascal Blanquet</dc:creator>
              <dc:date>2014-10-09T08:47:00</dc:date>
            </office:change-info>
            <text:p text:style-name="P4"><text:span text:style-name="T3">FR 2500080 « littoral ouest du Cotentin de Bréhal à Pirou »</text:span></text:p>
          </text:deletion>
          <text:insertion>
            <office:change-info office:chg-author="Auteur inconnu" office:chg-date-time="2013-09-05T11:48:00"/>
          </text:insertion>
        </text:changed-region>
        <text:changed-region xml:id="ct240728088" text:id="ct240728088">
          <text:insertion>
            <office:change-info>
              <dc:creator>Pascal Blanquet</dc:creator>
              <dc:date>2014-10-09T08:50:00</dc:date>
            </office:change-info>
          </text:insertion>
        </text:changed-region>
        <text:changed-region xml:id="ct240726424" text:id="ct240726424">
          <text:insertion>
            <office:change-info>
              <dc:creator>Auteur inconnu</dc:creator>
              <dc:date>2013-09-05T11:48:00</dc:date>
            </office:change-info>
          </text:insertion>
        </text:changed-region>
        <text:changed-region xml:id="ct240726840" text:id="ct240726840">
          <text:insertion>
            <office:change-info>
              <dc:creator>Pascal Blanquet</dc:creator>
              <dc:date>2014-10-09T08:49:00</dc:date>
            </office:change-info>
          </text:insertion>
        </text:changed-region>
        <text:changed-region xml:id="ct240727256" text:id="ct240727256">
          <text:deletion>
            <office:change-info>
              <dc:creator>Pascal Blanquet</dc:creator>
              <dc:date>2014-10-09T08:49:00</dc:date>
            </office:change-info>
            <text:p text:style-name="P4"><text:span text:style-name="Strong_20_Emphasis"><text:span text:style-name="T3">Atlantique</text:span></text:span></text:p>
          </text:deletion>
          <text:insertion>
            <office:change-info office:chg-author="Auteur inconnu" office:chg-date-time="2014-02-21T14:48:00"/>
          </text:insertion>
        </text:changed-region>
        <text:changed-region xml:id="ct236000176" text:id="ct236000176">
          <text:insertion>
            <office:change-info>
              <dc:creator>Auteur inconnu</dc:creator>
              <dc:date>2014-02-17T13:32:00</dc:date>
            </office:change-info>
          </text:insertion>
        </text:changed-region>
        <text:changed-region xml:id="ct235997680" text:id="ct235997680">
          <text:insertion>
            <office:change-info>
              <dc:creator>Auteur inconnu</dc:creator>
              <dc:date>2013-09-05T11:48:00</dc:date>
            </office:change-info>
          </text:insertion>
        </text:changed-region>
        <text:changed-region xml:id="ct240727464" text:id="ct240727464">
          <text:insertion>
            <office:change-info>
              <dc:creator>Pascal Blanquet</dc:creator>
              <dc:date>2014-10-09T08:50:00</dc:date>
            </office:change-info>
          </text:insertion>
        </text:changed-region>
        <text:changed-region xml:id="ct240728192" text:id="ct240728192">
          <text:insertion>
            <office:change-info>
              <dc:creator>Pascal Blanquet</dc:creator>
              <dc:date>2014-10-09T08:51:00</dc:date>
            </office:change-info>
          </text:insertion>
        </text:changed-region>
        <text:changed-region xml:id="ct236001736" text:id="ct236001736">
          <text:deletion>
            <office:change-info>
              <dc:creator>Pascal Blanquet</dc:creator>
              <dc:date>2014-07-24T19:23:00</dc:date>
            </office:change-info>
            <text:p text:style-name="P5"/>
            <text:p text:style-name="P6"><text:span text:style-name="Strong_20_Emphasis"><text:span text:style-name="T4"/></text:span></text:p>
          </text:deletion>
        </text:changed-region>
        <text:changed-region xml:id="ct235996744" text:id="ct235996744">
          <text:deletion>
            <office:change-info>
              <dc:creator>Pascal Blanquet</dc:creator>
              <dc:date>2014-10-09T08:50:00</dc:date>
            </office:change-info>
            <text:p text:style-name="P6"><text:span text:style-name="Strong_20_Emphasis"><text:span text:style-name="T4">Situé au niveau de la moitié sud de la côte ouest du Cotentin</text:span></text:span></text:p>
          </text:deletion>
          <text:insertion>
            <office:change-info office:chg-author="Auteur inconnu" office:chg-date-time="2014-02-21T16:40:00"/>
          </text:insertion>
        </text:changed-region>
        <text:changed-region xml:id="ct235997368" text:id="ct235997368">
          <text:deletion>
            <office:change-info>
              <dc:creator>Pascal Blanquet</dc:creator>
              <dc:date>2014-10-09T08:50:00</dc:date>
            </office:change-info>
            <text:p text:style-name="P6"><text:span text:style-name="Strong_20_Emphasis"><text:span text:style-name="T4">, ce site littoral </text:span></text:span></text:p>
          </text:deletion>
          <text:insertion>
            <office:change-info office:chg-author="Auteur inconnu" office:chg-date-time="2014-02-21T16:41:00"/>
          </text:insertion>
        </text:changed-region>
        <text:changed-region xml:id="ct235997264" text:id="ct235997264">
          <text:deletion>
            <office:change-info>
              <dc:creator>Pascal Blanquet</dc:creator>
              <dc:date>2014-10-09T08:50:00</dc:date>
            </office:change-info>
            <text:p text:style-name="P6"><text:span text:style-name="Strong_20_Emphasis"><text:span text:style-name="T4">rassemble cinq entités naturelles remarquables s'inscrivant dans un contexte exceptionnel de côtes basses composées de dunes régulièrement échancrées par les débouchés de petits fleuves côtiers (havres).</text:span></text:span></text:p>
            <text:p text:style-name="P6"><text:span text:style-name="Strong_20_Emphasis"><text:span text:style-name="T4"/></text:span></text:p>
          </text:deletion>
          <text:insertion>
            <office:change-info office:chg-author="Auteur inconnu" office:chg-date-time="2014-02-21T16:18:00"/>
          </text:insertion>
        </text:changed-region>
        <text:changed-region xml:id="ct235997472" text:id="ct235997472">
          <text:deletion>
            <office:change-info>
              <dc:creator>Pascal Blanquet</dc:creator>
              <dc:date>2014-07-24T19:23:00</dc:date>
            </office:change-info>
            <text:p text:style-name="P6"><text:span text:style-name="Strong_20_Emphasis"><text:span text:style-name="T4"/></text:span></text:p>
            <text:p text:style-name="P6"><text:span text:style-name="Strong_20_Emphasis"><text:span text:style-name="T4"/></text:span></text:p>
          </text:deletion>
        </text:changed-region>
        <text:changed-region xml:id="ct236000488" text:id="ct236000488">
          <text:deletion>
            <office:change-info>
              <dc:creator>Pascal Blanquet</dc:creator>
              <dc:date>2014-10-09T08:50:00</dc:date>
            </office:change-info>
            <text:p text:style-name="P6"><text:span text:style-name="Strong_20_Emphasis"><text:span text:style-name="T4">Les marées de grande amplitude et le vaste estran sableux constituent le lien dynamique indispensable en termes sédimentologique et nutritionnel. Au-delà de leur qualité paysagère originale, les havres ou prés salés bas-normands comptent parmi les plus riches de toute la façade atlantique européenne</text:span></text:span></text:p>
          </text:deletion>
          <text:insertion>
            <office:change-info office:chg-author="Auteur inconnu" office:chg-date-time="2014-02-21T16:18:00"/>
          </text:insertion>
        </text:changed-region>
        <text:changed-region xml:id="ct236001944" text:id="ct236001944">
          <text:deletion>
            <office:change-info>
              <dc:creator>Auteur inconnu</dc:creator>
              <dc:date>2013-09-05T11:38:00</dc:date>
            </office:change-info>
            <text:p text:style-name="P6"><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7">La rivière constitue par ailleurs un milieu de vie et un axe migratoire fondamental pour de nombreuses espèces, notamment les poissons.</text:span></text:p>
            <text:p text:style-name="P7"/>
            <text:p text:style-name="P7">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8">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Strong_20_Emphasis"><text:span text:style-name="T4"/></text:span></text:p>
          </text:deletion>
        </text:changed-region>
        <text:changed-region xml:id="ct236001840" text:id="ct236001840">
          <text:deletion>
            <office:change-info>
              <dc:creator>Pascal Blanquet</dc:creator>
              <dc:date>2014-07-24T19:23:00</dc:date>
            </office:change-info>
            <text:p text:style-name="P6"><text:span text:style-name="Strong_20_Emphasis"><text:span text:style-name="T4">.</text:span></text:span></text:p>
            <text:p text:style-name="P8"><text:span text:style-name="Strong_20_Emphasis"><text:span text:style-name="T4"/></text:span></text:p>
            <text:p text:style-name="P6"><text:span text:style-name="Strong_20_Emphasis"><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7002048"/>Fiche de présentation d<text:change-end text:change-id="ct87002048"/><text:change-start text:change-id="ct236000904"/>u projet d<text:change-end text:change-id="ct236000904"/><text:change text:change-id="ct240725800"/><text:change-start text:change-id="ct240726008"/>’arrêté <text:change-end text:change-id="ct240726008"/><text:change text:change-id="ct236000384"/><text:change-start text:change-id="ct235999968"/>de désignation de la <text:change-end text:change-id="ct235999968"/><text:change-start text:change-id="ct236002256"/>ZSC<text:change-end text:change-id="ct236002256"/><text:change-start text:change-id="ct236002360"/></text:p>
      <text:p text:style-name="P20"><text:change-end text:change-id="ct236002360"/><text:change-start text:change-id="ct240726632"/><text:span text:style-name="T18">FR 4301290 Massif du Mont-d'Or, du Noirmont et du Risol</text:span></text:p>
      <text:p text:style-name="P2"><text:change-end text:change-id="ct240726632"/><text:change text:change-id="ct240725904"/><text:change text:change-id="ct235997992"/><text:change text:change-id="ct236000280"/><text:change text:change-id="ct235999760"/><text:change text:change-id="ct235999864"/><text:change text:change-id="ct235999656"/><text:change text:change-id="ct235999552"/><text:change text:change-id="ct235996952"/><text:change text:change-id="ct236001424"/><text:change text:change-id="ct236001320"/><text:change text:change-id="ct236001216"/><text:change text:change-id="ct236000696"/><text:change text:change-id="ct236000800"/><text:change text:change-id="ct240726528"/><text:change text:change-id="ct236001112"/></text:p>
      <text:p text:style-name="P10">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change-start text:change-id="ct236002048"/> <text:change-end text:change-id="ct236002048"/></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35997784"/>8<text:change-end text:change-id="ct235997784"/><text:change text:change-id="ct236000072"/>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4"><text:change-start text:change-id="ct235997056"/><text:span text:style-name="T16">Le présent arrêté a pour objectif de désigner la zone spéciale de conservation (ZSC) </text:span><text:change-end text:change-id="ct235997056"/><text:change-start text:change-id="ct240727360"/><text:span text:style-name="T16">« </text:span><text:span text:style-name="T3">FR 4301290 Massif du Mont-d'Or, du Noirmont et du Risol</text:span><text:change-end text:change-id="ct240727360"/><text:change text:change-id="ct240726112"/><text:change-start text:change-id="ct240728088"/><text:span text:style-name="T3"> »</text:span><text:change-end text:change-id="ct240728088"/><text:change-start text:change-id="ct240726424"/><text:span text:style-name="T3"> </text:span><text:span text:style-name="T16">en droit national. Elle appartient à la zone biogéographique «</text:span><text:span text:style-name="T3"> </text:span><text:change-end text:change-id="ct240726424"/><text:change-start text:change-id="ct240726840"/><text:span text:style-name="T3">continentale</text:span><text:change-end text:change-id="ct240726840"/><text:change text:change-id="ct240727256"/><text:change-start text:change-id="ct236000176"/><text:span text:style-name="T3"> </text:span><text:change-end text:change-id="ct236000176"/><text:change-start text:change-id="ct235997680"/><text:span text:style-name="T16">».</text:span></text:p>
      <text:p text:style-name="P5"><text:change-end text:change-id="ct235997680"/><text:change-start text:change-id="ct240727464"/><text:span text:style-name="Strong_20_Emphasis"><text:span text:style-name="T4">Ce site s’étend sur le</text:span></text:span><text:span text:style-name="Strong_20_Emphasis"><text:span text:style-name="T4"> massif forestier qui couvre les flancs de l'anticlinal du Mont d'Or et qui se prolonge au sud par le Risoux et par le Mont Noir. Au nord, côté suisse, entre le Morond (1419 m) et le Mont d'Or (1461 m), la ligne de crête est tranchée par les falaises de l'accident géologique de Vallorbe (CH). A partir du Mont d'Or, ces falaises s'atténuent et la ligne de crête fait office de frontière internationale. Elle se poursuit en contrebas, par un versant de pente généralement forte, jusqu'à la vallée de l'Orbe. Sur le rebord ouest, l’anticlinal surmonte le val de Mouthe dans lequel le Doubs s’écoule au sein d'une vallée tapissée par des alluvions glaciaires. </text:span></text:span><text:change-end text:change-id="ct240727464"/><text:change-start text:change-id="ct240728192"/><text:span text:style-name="T14">Ce massif présente des forêts d’altitude qui se caractérisent par la présence d’une faune tout à fait intéressante. En outre, l'ensemble de ce massif constitue également une importante réserve d'eau, ce qui lui confére une grande valeur hydrologique.</text:span><text:change-end text:change-id="ct240728192"/><text:change text:change-id="ct236001736"/><text:change text:change-id="ct235996744"/><text:change text:change-id="ct235997368"/><text:change text:change-id="ct235997264"/><text:change text:change-id="ct235997472"/><text:change text:change-id="ct236000488"/><text:change text:change-id="ct236001944"/><text:change text:change-id="ct2360018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9T08:52:53.82</dc:date>
    <meta:editing-duration>PT1H56M32S</meta:editing-duration>
    <meta:editing-cycles>30</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38" meta:word-count="1019" meta:character-count="6486" meta:non-whitespace-character-count="5490"/>
  </office:meta>
</office:document-meta>
</file>