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ff" fo:font-style="italic" style:font-style-asian="italic" style:font-style-complex="italic" style:font-weight-complex="bold"/>
    </style:style>
    <style:style style:name="P5" style:family="paragraph" style:parent-style-name="Standard">
      <style:paragraph-properties fo:text-align="justify" style:justify-single-word="false"/>
      <style:text-properties fo:color="#000000" fo:font-style="italic" fo:background-color="transparent" style:font-style-asian="italic" style:font-style-complex="italic" style:font-weight-complex="bold"/>
    </style:style>
    <style:style style:name="P6" style:family="paragraph" style:parent-style-name="Standard">
      <style:paragraph-properties fo:text-align="justify" style:justify-single-word="false"/>
    </style:style>
    <style:style style:name="P7"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9" style:family="paragraph" style:parent-style-name="Standard">
      <style:paragraph-properties fo:text-align="justify" style:justify-single-word="false"/>
      <style:text-properties fo:color="#000000" style:font-name="Arial" fo:font-size="12pt" fo:language="en" fo:country="none" fo:font-style="normal" fo:font-weight="normal"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color="#000000" style:font-name="Arial" fo:font-size="12pt" fo:font-weight="bold" fo:background-color="transparent" style:font-size-asian="12pt" style:font-weight-asian="bold" style:font-size-complex="12pt" style:font-weight-complex="bold"/>
    </style:style>
    <style:style style:name="T3" style:family="text">
      <style:text-properties fo:color="#000000" style:font-name="Arial" fo:font-size="12pt" fo:font-weight="bold" fo:background-color="transparent" style:font-size-asian="12pt" style:font-weight-asian="bold" style:font-name-complex="Arial" style:font-size-complex="12pt" style:font-weight-complex="bold"/>
    </style:style>
    <style:style style:name="T4" style:family="text">
      <style:text-properties style:font-name="Arial" fo:font-size="12pt" fo:language="en" fo:country="none" fo:font-style="normal" fo:font-weight="normal" style:font-size-asian="12pt" style:font-style-asian="normal" style:font-weight-asian="normal" style:font-size-complex="12pt" style:font-style-complex="normal" style:font-weight-complex="normal"/>
    </style:style>
    <style:style style:name="T5" style:family="text">
      <style:text-properties style:font-name="Arial" fo:font-size="12pt" fo:language="en" fo:country="none" fo:font-style="normal" fo:font-weight="normal" style:font-size-asian="12pt" style:font-style-asian="normal" style:font-weight-asian="normal" style:font-name-complex="Arial" style:font-size-complex="12pt" style:font-style-complex="normal" style:font-weight-complex="normal"/>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6">Fiche de présentation de l’arrêté de désignation de la ZSC</text:span></text:p>
      <text:p text:style-name="P7"><text:span text:style-name="T2">FR 4301282 </text:span><text:span text:style-name="T3">« tourbières et ruisseaux de Mouthe, source du Doub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
      <text:p text:style-name="P5"><text:span text:style-name="T4">Le présent arrêté a pour objectif de désigner la zone spéciale de conservation (ZSC) FR 4301282 </text:span><text:span text:style-name="T5">« tourbières et ruisseaux de Mouthe, source du Doubs » </text:span><text:span text:style-name="T4">en droit national. Elle appartient à la zone biogéographique européenne « continentale ».</text:span></text:p>
      <text:p text:style-name="P9"/>
      <text:p text:style-name="P6">Le bourg de Mouthe est installé au coeur d’un val qui s’étend de Métabief à Foncine-le-Bas, limité au sud par la forêt du Noirmont. Surcreusé par les glaciers de l'ère Quaternaire, ce val est rempli de dépôts imperméables à l’origine des milieux humides qui le composent actuellement. </text:p>
      <text:p text:style-name="P6">La petite vallée est parcourue par le Doubs qui y prend sa source à 937 m d’altitude. Le ruisseau du Cébriot est l'autre cours d'eau qui irrigue cette combe typique du relief jurassien.</text:p>
      <text:p text:style-name="P6"/>
      <text:p text:style-name="P6">Le site recouvre la source du Doubs, la tourbière qui l'enserre, une seconde tourbière à l’est de Mouthe et les ruisseaux du Cébriot et du Cul du Bief.</text:p>
      <text:p text:style-name="P6"/>
      <text:p text:style-name="P6">Les différentes tourbières observées à Mouthe sont des tourbières jurassiennes typiques. On distingue un bas-marais alcalin qui évolue progressivement vers un haut-marais acide, c’est une tourbière mixte. </text:p>
      <text:p text:style-name="P6">En plus de son intérêt paysager, la source du Doubs permet le développement de mégaphorbiaies d'altitude (végétation à hautes herbes plutôt hygrophiles) et d'une importante végétation fontinale.</text:p>
      <text:p text:style-name="P6"/>
      <text:p text:style-name="P6">Les tourbières recèlent une flore remarquable et caractéristique ainsi que la présence de deux espèces exceptionnelles en France : le bouleau nain et la laîche étoile des marais.</text:p>
      <text:p text:style-name="P6">Le marais des Seignes héberge une importante population de Damier de la succise.</text:p>
      <text:p text:style-name="P6">L'eau crée également des conditions favorables à la vie des amphibiens et reptiles : on y recense les tritons alpestre et palmé et le lézard vivipare.</text:p>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2-06T17:44:24.48</dc:date>
    <meta:editing-duration>PT7H40M3S</meta:editing-duration>
    <meta:editing-cycles>24</meta:editing-cycles>
    <meta:generator>LibreOffice/3.5$Windows_x86 LibreOffice_project/3215f89-f603614-ab984f2-7348103-1225a5b</meta:generator>
    <meta:document-statistic meta:table-count="0" meta:image-count="0" meta:object-count="0" meta:page-count="2" meta:paragraph-count="18" meta:word-count="762" meta:character-count="4941" meta:non-whitespace-character-count="4195"/>
  </office:meta>
</office:document-meta>
</file>