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289cm" fo:margin-bottom="0.289cm" fo:text-align="justify" style:justify-single-word="false"/>
      <style:text-properties style:font-name="Arial" fo:font-size="12pt" style:font-size-asian="12pt" style:font-name-complex="Arial Unicode MS1" style:font-size-complex="12pt"/>
    </style:style>
    <style:style style:name="P8" style:family="paragraph" style:parent-style-name="Normal_20__28_Web_29_">
      <style:paragraph-properties fo:margin-top="0.289cm" fo:margin-bottom="0.289cm" fo:text-align="justify" style:justify-single-word="false"/>
      <style:text-properties style:font-name="Arial" fo:font-size="12pt" fo:font-weight="normal" style:font-size-asian="12pt" style:font-weight-asian="normal" style:font-name-complex="Arial Unicode MS1" style:font-size-complex="12pt" style:font-weight-complex="normal"/>
    </style:style>
    <style:style style:name="P9" style:family="paragraph" style:parent-style-name="Normal_20__28_Web_29_">
      <style:paragraph-properties fo:margin-top="0.49cm" fo:margin-bottom="0.191cm" fo:text-align="justify" style:justify-single-word="false"/>
      <style:text-properties style:font-name="Arial" fo:font-size="12pt" style:font-size-asian="12pt" style:font-name-complex="Arial Unicode MS1" style:font-size-complex="12pt"/>
    </style:style>
    <style:style style:name="P10"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2" style:family="paragraph" style:parent-style-name="Normal_20__28_Web_29_" style:list-style-name="WW8Num4">
      <style:paragraph-properties fo:margin-top="0.191cm" fo:margin-bottom="0.289cm" fo:text-align="justify" style:justify-single-word="false"/>
      <style:text-properties fo:color="#000000" style:font-name="Arial" fo:font-size="12pt" fo:font-weight="normal" style:font-size-asian="12pt" style:font-name-complex="Arial Unicode MS1" style:font-size-complex="12pt"/>
    </style:style>
    <style:style style:name="P13" style:family="paragraph" style:parent-style-name="Normal_20__28_Web_29_">
      <style:paragraph-properties fo:margin-top="0.289cm" fo:margin-bottom="0.289cm" fo:text-align="justify" style:justify-single-word="false"/>
      <style:text-properties style:font-name="Arial" fo:font-size="12pt" style:font-size-asian="12pt" style:font-name-complex="Arial Unicode MS1" style:font-size-complex="12pt"/>
    </style:style>
    <style:style style:name="T1" style:family="text">
      <style:text-properties fo:font-style="italic" style:font-style-asian="italic" style:font-style-complex="italic"/>
    </style:style>
    <style:style style:name="T2" style:family="text">
      <style:text-properties style:font-name-complex="Arial Unicode MS1"/>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Arial" fo:background-color="transparent" style:font-name-complex="Arial"/>
    </style:style>
    <style:style style:name="T5" style:family="text">
      <style:text-properties style:font-name="Arial" fo:font-size="12pt" fo:font-weight="bold" fo:background-color="transparent" style:font-size-asian="12pt" style:font-weight-asian="bold" style:font-name-complex="Arial" style:font-size-complex="12pt" style:font-weight-complex="bold"/>
    </style:style>
    <style:style style:name="T6" style:family="text">
      <style:text-properties style:font-name="Arial" fo:font-size="12pt" fo:font-weight="bold" fo:background-color="transparent" style:font-size-asian="12pt" style:font-weight-asian="bold" style:font-name-complex="Arial Unicode MS1" style:font-size-complex="12pt" style:font-weight-complex="bold"/>
    </style:style>
    <style:style style:name="T7" style:family="text">
      <style:text-properties style:font-name="Arial" fo:font-size="12pt" fo:background-color="transparent" style:font-size-asian="12pt" style:font-name-complex="Arial" style:font-size-complex="12pt"/>
    </style:style>
    <style:style style:name="T8" style:family="text">
      <style:text-properties style:font-name="Arial" fo:font-size="12pt" fo:background-color="transparent" style:font-size-asian="12pt" style:font-name-complex="Arial Unicode MS1" style:font-size-complex="12pt"/>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6">FR 2601004 « éboulis<text:span text:style-name="T2"> calcaires de la vallée de l’Armançon</text:spa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É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Le présent arrêté a pour objectif de désigner la zone spéciale de conservation (ZSC) <text:span text:style-name="T7">FR 2601004 « éboulis</text:span><text:span text:style-name="T8"> calcaires de la vallée de l’Armançon</text:span><text:span text:style-name="T7"> »</text:span><text:span text:style-name="T4"> en droit national. Elle appartient à la zone biogéographique « continentale ».</text:span></text:p>
      <text:p text:style-name="P4"/>
      <text:p text:style-name="P7">Le site Natura 2000 « éboulis calcaires de la vallée de l’Armançon » est composé de deux petits secteurs bourguignons positionnés sur les coteaux de la vallée de l’Armançon. Dominées par les milieux forestiers, les deux entités constituent un ensemble de formations végétales calcicoles de versants, centrées autour d’éboulis actifs. La présence de corniches, d’éboulis et de versants chauds mis en place par l’Armançon est favorable à l’expression d’une flore à tendance méridionale.</text:p>
      <text:p text:style-name="P8">Résultant de l’altération des falaises, les éboulis calcaires possèdent une granulométrie variable. Situés le plus souvent sur les fortes pentes, ils abritent des plantes inféodées à l’instabilité du substrat et aux conditions de sol et de climat extrêmement rudes. </text:p>
      <text:p text:style-name="P8">Distribuées sur les plateaux et hauts de pentes calcaires, les pelouses et les landes sèches composent une mosaïque de milieux plus ou moins fermés. De par les conditions de sécheresse et la faible épaisseur des sols, elles recèlent un cortège d’espèces végétales originales. D’un point de vue faunistique, l’intérêt des pelouses réside principalement sur les nombreux invertébrés et reptiles qu’elles accueillent.</text:p>
      <text:p text:style-name="P8">Les hêtraies neutrophiles et calcicoles de versants et les frênaies alluviales établies le long de l’Armançon représentent la majeure partie des milieux forestiers. La chênaie sessiflore, la charmaie sèche de plateau ainsi que la chênaie pubescente développée sur les hauts de versants et corniches sont plus localisées. Un important cortège d’espèces est recensé dans les milieux forestiers. Parmi elles, 8 espèces de chauves-souris, dont 5 d’intérêt communautaire exploitent les boisements pour s’y nourrir (Vespertilion émarginé, Vespertilion de Bechstein, Grand Rhinolophe, Petit rhinolophe,…).</text:p>
      <text:p text:style-name="P7"><text:span text:style-name="T9">Non exploitée par le tourisme, le gouffre de la Cave Noire constitue un site d’hivernage pour les chauves-souris, dont le Grand Rhinolophe et le Petit Rhinolop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35:49.86</dc:date>
    <meta:editing-duration>PT19H15M11S</meta:editing-duration>
    <meta:editing-cycles>49</meta:editing-cycles>
    <meta:generator>LibreOffice/3.5$Windows_x86 LibreOffice_project/3215f89-f603614-ab984f2-7348103-1225a5b</meta:generator>
    <dc:creator>Pascal Blanquet</dc:creator>
    <meta:document-statistic meta:table-count="0" meta:image-count="0" meta:object-count="0" meta:page-count="2" meta:paragraph-count="15" meta:word-count="811" meta:character-count="5415" meta:non-whitespace-character-count="4617"/>
  </office:meta>
</office:document-meta>
</file>