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use-window-font-color="true" style:font-weight-complex="bold"/>
    </style:style>
    <style:style style:name="P5"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289cm" fo:margin-bottom="0.289cm" fo:text-align="justify" style:justify-single-word="false"/>
      <style:text-properties style:font-name="Arial" fo:font-size="12pt" style:font-size-asian="12pt" style:font-name-complex="Arial Unicode MS1" style:font-size-complex="12pt"/>
    </style:style>
    <style:style style:name="P8" style:family="paragraph" style:parent-style-name="Normal_20__28_Web_29_">
      <style:paragraph-properties fo:margin-top="0.49cm" fo:margin-bottom="0.191cm" fo:text-align="justify" style:justify-single-word="false"/>
      <style:text-properties style:font-name="Arial" fo:font-size="12pt" style:font-size-asian="12pt" style:font-name-complex="Arial Unicode MS1" style:font-size-complex="12pt"/>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list-style-name="WW8Num4">
      <style:paragraph-properties fo:margin-top="0.191cm" fo:margin-bottom="0.289cm" fo:text-align="justify" style:justify-single-word="false"/>
      <style:text-properties fo:color="#000000" style:font-name="Arial" fo:font-size="12pt" fo:font-weight="normal" style:font-size-asian="12pt" style:font-name-complex="Arial Unicode MS1" style:font-size-complex="12pt"/>
    </style:style>
    <style:style style:name="P11" style:family="paragraph" style:parent-style-name="Normal_20__28_Web_29_" style:list-style-name="WW8Num4">
      <style:paragraph-properties fo:margin-top="0.191cm" fo:margin-bottom="0.289cm" fo:text-align="justify" style:justify-single-word="false"/>
    </style:style>
    <style:style style:name="P12" style:family="paragraph" style:parent-style-name="Normal_20__28_Web_29_" style:list-style-name="L1">
      <style:paragraph-properties fo:margin-top="0cm" fo:margin-bottom="0cm" fo:text-align="justify" style:justify-single-word="false"/>
      <style:text-properties fo:color="#000000" style:font-name="Arial" fo:font-size="12pt" style:font-size-asian="12pt" style:font-name-complex="Arial Unicode MS1" style:font-size-complex="12pt"/>
    </style:style>
    <style:style style:name="P13" style:family="paragraph" style:parent-style-name="Standard">
      <style:paragraph-properties fo:text-align="justify" style:justify-single-word="false"/>
      <style:text-properties style:use-window-font-color="true" fo:font-style="italic" style:text-underline-style="none"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style:font-name="Arial" fo:font-size="12pt" style:font-size-asian="12pt" style:font-size-complex="12pt"/>
    </style:style>
    <style:style style:name="T4" style:family="text">
      <style:text-properties style:font-name="Arial" fo:background-color="transparent"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6">FR 2600998 « forêt de ravin et landes du vallon de Canada, barrage du Pont du Roi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3">Le présent arrêté a pour objectif de désigner la zone spéciale de conservation (ZSC) <text:span text:style-name="T3">FR 2600998 « forêt de ravin et landes du vallon de Canada, barrage du Pont du Roi »</text:span><text:span text:style-name="T4"> en droit national. Elle appartient à la zone biogéographique « continentale ».</text:span></text:p>
      <text:p text:style-name="P4"/>
      <text:p text:style-name="P7">Dans le Pays de l’Autunois Morvan, le site Natura 2000 « forêt de ravin et landes du vallon de Canada, barrage du Pont du Roi » se compose de trois entités portant sur le lac du barrage du Pont du Roi et certains des ruisseaux et rivières qui l’alimentent. Submergeant un ancien vallon, le lac est bordé de milieux ouverts et forestiers plus ou moins humides, favorables à de nombreuses espèces à affinité montagnarde.</text:p>
      <text:p text:style-name="P7">De faible surface, les forêts de ravin sont développées sur les versants et les éboulis grossiers. Peu fréquentes et en forte régression en Bourgogne, elles se composent principalement d’érables et de frênes et recèlent des plantes adaptées aux conditions de sols instables et d’hygrométrie importante. Associées aux autres espaces forestiers, elles hébergent un cortège remarquable d’espèces animales, dont le Damier du frêne, un papillon d’intérêt européen lié aux bois feuillus, clairs et frais.</text:p>
      <text:p text:style-name="P7">Implantées sur les sols sableux, acides et secs des sommets et hauts de pentes, les pelouses et les landes sèches à Callune, Myrtille et Genêt forment une mosaïque de milieux plus ou moins fermés. Accueillant des espèces végétales à caractère montagnard, elles abritent nombre d’insectes et de reptiles.</text:p>
      <text:p text:style-name="P7">Dans le vallon froid du Canada, au niveau d’émergence et de suintements, les milieux marécageux accueillent une flore originale. Du fait d’un encroûtement calcaire très localisé, des éléments de flore calcicole côtoient des espèces végétales adaptées à l’engorgement permanent des sols en milieu alcalin.</text:p>
      <text:p text:style-name="P7">Représentés par le lac du Pont du Roi, la rivière du même nom et certains de ses affluents, les milieux aquatiques participent à la biodiversité en permettant l’installation de formations végétales de la pleine eau (végétation aquatique flottante) aux zones d’atterrissement à exondation plus ou moins marquée. Ils constituent aussi le lieu de vie de poissons d’intérêt européen, dont le Chabot, vivant tapi dans le fond des ruisseaux au milieu des pierres dont il prend la couleur, et la Lamproie de Planer, inféodée aux ruisseaux de tête de bass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33:54.62</dc:date>
    <meta:editing-duration>PT19H8M3S</meta:editing-duration>
    <meta:editing-cycles>46</meta:editing-cycles>
    <meta:generator>LibreOffice/3.5$Windows_x86 LibreOffice_project/3215f89-f603614-ab984f2-7348103-1225a5b</meta:generator>
    <dc:creator>Pascal Blanquet</dc:creator>
    <meta:document-statistic meta:table-count="0" meta:image-count="0" meta:object-count="0" meta:page-count="2" meta:paragraph-count="15" meta:word-count="872" meta:character-count="5612" meta:non-whitespace-character-count="4754"/>
  </office:meta>
</office:document-meta>
</file>