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Text_20_body">
      <style:paragraph-properties fo:margin-top="0cm" fo:margin-bottom="0.494cm" fo:text-align="start"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background-color="transparent" style:font-name-complex="Arial"/>
    </style:style>
    <style:style style:name="P4" style:family="paragraph" style:parent-style-name="Normal_20__28_Web_29_">
      <style:paragraph-properties fo:margin-top="0cm" fo:margin-bottom="0cm" fo:text-align="justify" style:justify-single-word="false" style:text-autospace="none"/>
    </style:style>
    <style:style style:name="P5" style:family="paragraph" style:parent-style-name="Standard">
      <style:paragraph-properties fo:text-align="justify" style:justify-single-word="false"/>
      <style:text-properties style:font-weight-complex="bold"/>
    </style:style>
    <style:style style:name="P6" style:family="paragraph" style:parent-style-name="Text_20_body">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font-weight-complex="bold"/>
    </style:style>
    <style:style style:name="P7" style:family="paragraph" style:parent-style-name="Normal_20__28_Web_29_">
      <style:paragraph-properties fo:text-align="justify" style:justify-single-word="false"/>
      <style:text-properties style:font-name="Arial" fo:background-color="transparent" style:font-name-complex="Arial"/>
    </style:style>
    <style:style style:name="P8"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9"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0" style:family="paragraph" style:parent-style-name="Normal_20__28_Web_29_">
      <style:paragraph-properties fo:margin-top="0cm" fo:margin-bottom="0cm" fo:text-align="justify" style:justify-single-word="false" style:text-autospace="none"/>
    </style:style>
    <style:style style:name="P11" style:family="paragraph" style:parent-style-name="Standard">
      <style:paragraph-properties fo:text-align="justify" style:justify-single-word="false" style:text-autospace="none"/>
      <style:text-properties style:font-name="Arial" fo:font-weight="normal" fo:background-color="transparent" style:font-weight-asian="normal" style:font-name-complex="Arial" style:font-weight-complex="normal"/>
    </style:style>
    <style:style style:name="P12" style:family="paragraph" style:parent-style-name="Standard">
      <style:paragraph-properties fo:text-align="justify" style:justify-single-word="false" style:text-autospace="none"/>
    </style:style>
    <style:style style:name="P13"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4" style:family="paragraph" style:parent-style-name="Normal_20__28_Web_29_">
      <style:paragraph-properties fo:margin-top="0cm" fo:margin-bottom="0cm" fo:text-align="justify" style:justify-single-word="false" style:text-autospace="none"/>
    </style:style>
    <style:style style:name="P15" style:family="paragraph" style:parent-style-name="Normal_20__28_Web_29_">
      <style:paragraph-properties fo:text-align="justify" style:justify-single-word="false"/>
      <style:text-properties style:font-name="Arial" fo:background-color="transparent" style:font-name-complex="Arial"/>
    </style:style>
    <style:style style:name="P16" style:family="paragraph" style:parent-style-name="Standard">
      <style:paragraph-properties fo:text-align="justify" style:justify-single-word="false"/>
      <style:text-properties style:font-weight-complex="bold"/>
    </style:style>
    <style:style style:name="P17" style:family="paragraph" style:parent-style-name="Text_20_body">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font-weight-complex="bold"/>
    </style:style>
    <style:style style:name="P18" style:family="paragraph" style:parent-style-name="Text_20_body">
      <style:paragraph-properties fo:margin-top="0cm" fo:margin-bottom="0.494cm" fo:text-align="start" style:justify-single-word="false"/>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font-weight-complex="bold"/>
    </style:style>
    <style:style style:name="T3"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4"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font-weight-complex="bold"/>
    </style:style>
    <style:style style:name="T9"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0"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11"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2" style:family="text">
      <style:text-properties style:font-name="Arial" fo:font-weight="normal" fo:background-color="transparent" style:font-weight-asian="normal" style:font-name-complex="Arial" style:font-weight-complex="normal"/>
    </style:style>
    <style:style style:name="T13"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4"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15" style:family="text">
      <style:text-properties style:font-name="Arial" fo:font-weight="bold" fo:background-color="transparent" style:font-weight-asian="bold" style:font-name-complex="Arial" style:font-weight-complex="bold"/>
    </style:style>
  </office:automatic-styles>
  <office:body>
    <office:text text:use-soft-page-breaks="true">
      <office:forms form:automatic-focus="false" form:apply-design-mode="false"/>
      <text:tracked-changes>
        <text:changed-region xml:id="ct285428040" text:id="ct285428040">
          <text:format-change>
            <office:change-info>
              <dc:creator>Auteur inconnu</dc:creator>
              <dc:date>2013-11-25T12:34:00</dc:date>
            </office:change-info>
          </text:format-change>
        </text:changed-region>
        <text:changed-region xml:id="ct285423880" text:id="ct285423880">
          <text:deletion>
            <office:change-info>
              <dc:creator>Auteur inconnu</dc:creator>
              <dc:date>2013-11-25T12:33:00</dc:date>
            </office:change-info>
            <text:p text:style-name="P1">modificatif de la <text:span text:style-name="T1">ZSC </text:span></text:p>
          </text:deletion>
        </text:changed-region>
        <text:changed-region xml:id="ct285429080" text:id="ct285429080">
          <text:insertion>
            <office:change-info>
              <dc:creator>Auteur inconnu</dc:creator>
              <dc:date>2013-11-25T12:33:00</dc:date>
            </office:change-info>
          </text:insertion>
        </text:changed-region>
        <text:changed-region xml:id="ct285426168" text:id="ct285426168">
          <text:insertion>
            <office:change-info>
              <dc:creator>Auteur inconnu</dc:creator>
              <dc:date>2013-11-25T12:50:00</dc:date>
            </office:change-info>
          </text:insertion>
        </text:changed-region>
        <text:changed-region xml:id="ct285415872" text:id="ct285415872">
          <text:format-change>
            <office:change-info>
              <dc:creator>Auteur inconnu</dc:creator>
              <dc:date>2013-11-25T12:34:00</dc:date>
            </office:change-info>
          </text:format-change>
        </text:changed-region>
        <text:changed-region xml:id="ct288574816" text:id="ct288574816">
          <text:insertion>
            <office:change-info>
              <dc:creator>Auteur inconnu</dc:creator>
              <dc:date>2014-07-31T20:18:00</dc:date>
            </office:change-info>
          </text:insertion>
        </text:changed-region>
        <text:changed-region xml:id="ct285426896" text:id="ct285426896">
          <text:insertion>
            <office:change-info>
              <dc:creator>Auteur inconnu</dc:creator>
              <dc:date>2014-07-31T20:11:00</dc:date>
            </office:change-info>
          </text:insertion>
        </text:changed-region>
        <text:changed-region xml:id="ct285428560" text:id="ct285428560">
          <text:insertion>
            <office:change-info>
              <dc:creator>Auteur inconnu</dc:creator>
              <dc:date>2014-07-31T19:51:00</dc:date>
            </office:change-info>
          </text:insertion>
        </text:changed-region>
        <text:changed-region xml:id="ct285428144" text:id="ct285428144">
          <text:deletion>
            <office:change-info>
              <dc:creator>Auteur inconnu</dc:creator>
              <dc:date>2014-07-31T19:51:00</dc:date>
            </office:change-info>
            <text:p text:style-name="P2"><text:span text:style-name="T2">»</text:span></text:p>
          </text:deletion>
        </text:changed-region>
        <text:changed-region xml:id="ct285421904" text:id="ct285421904">
          <text:deletion>
            <office:change-info>
              <dc:creator>Auteur inconnu</dc:creator>
              <dc:date>2014-07-31T19:31:00</dc:date>
            </office:change-info>
            <text:p text:style-name="P2"><text:span text:style-name="T2"/></text:p>
            <text:p text:style-name="P2"><text:span text:style-name="T2"/></text:p>
          </text:deletion>
        </text:changed-region>
        <text:changed-region xml:id="ct285426688" text:id="ct285426688">
          <text:deletion>
            <office:change-info>
              <dc:creator>Auteur inconnu</dc:creator>
              <dc:date>2014-02-17T16:21:00</dc:date>
            </office:change-info>
            <text:p text:style-name="P2"><text:span text:style-name="T2">»</text:span></text:p>
          </text:deletion>
        </text:changed-region>
        <text:changed-region xml:id="ct285415248" text:id="ct285415248">
          <text:deletion>
            <office:change-info>
              <dc:creator>Auteur inconnu</dc:creator>
              <dc:date>2013-12-11T15:27:00</dc:date>
            </office:change-info>
            <text:p text:style-name="P2"><text:span text:style-name="T2">«</text:span></text:p>
          </text:deletion>
        </text:changed-region>
        <text:changed-region xml:id="ct285415560" text:id="ct285415560">
          <text:deletion>
            <office:change-info>
              <dc:creator>Auteur inconnu</dc:creator>
              <dc:date>2013-09-05T11:37:00</dc:date>
            </office:change-info>
            <text:p text:style-name="P2"><text:span text:style-name="T2">Basse Sioule</text:span></text:p>
          </text:deletion>
        </text:changed-region>
        <text:changed-region xml:id="ct285413688" text:id="ct285413688">
          <text:deletion>
            <office:change-info>
              <dc:creator>Auteur inconnu</dc:creator>
              <dc:date>2013-12-11T11:03:00</dc:date>
            </office:change-info>
            <text:p text:style-name="P2"><text:span text:style-name="T2"> </text:span></text:p>
          </text:deletion>
        </text:changed-region>
        <text:changed-region xml:id="ct285416912" text:id="ct285416912">
          <text:deletion>
            <office:change-info>
              <dc:creator>Auteur inconnu</dc:creator>
              <dc:date>2013-12-11T11:25:00</dc:date>
            </office:change-info>
            <text:p text:style-name="P2"><text:span text:style-name="T2"><text:s/></text:span></text:p>
          </text:deletion>
        </text:changed-region>
        <text:changed-region xml:id="ct285424400" text:id="ct285424400">
          <text:deletion>
            <office:change-info>
              <dc:creator>Auteur inconnu</dc:creator>
              <dc:date>2013-12-12T10:39:00</dc:date>
            </office:change-info>
            <text:p text:style-name="P2"><text:span text:style-name="T2"><text:s/></text:span></text:p>
          </text:deletion>
        </text:changed-region>
        <text:changed-region xml:id="ct285427104" text:id="ct285427104">
          <text:deletion>
            <office:change-info>
              <dc:creator>Auteur inconnu</dc:creator>
              <dc:date>2013-09-05T11:37:00</dc:date>
            </office:change-info>
            <text:p text:style-name="P2"><text:span text:style-name="T2">8301017</text:span></text:p>
          </text:deletion>
        </text:changed-region>
        <text:changed-region xml:id="ct285418680" text:id="ct285418680">
          <text:deletion>
            <office:change-info>
              <dc:creator>Auteur inconnu</dc:creator>
              <dc:date>2014-07-31T18:53:00</dc:date>
            </office:change-info>
            <text:p text:style-name="P2"><text:span text:style-name="T2">FR </text:span></text:p>
          </text:deletion>
        </text:changed-region>
        <text:changed-region xml:id="ct285424504" text:id="ct285424504">
          <text:deletion>
            <office:change-info>
              <dc:creator>Auteur inconnu</dc:creator>
              <dc:date>2014-07-31T19:47:00</dc:date>
            </office:change-info>
            <text:p text:style-name="P3">3</text:p>
          </text:deletion>
        </text:changed-region>
        <text:changed-region xml:id="ct285427208" text:id="ct285427208">
          <text:insertion>
            <office:change-info>
              <dc:creator>Auteur inconnu</dc:creator>
              <dc:date>2014-07-31T19:47:00</dc:date>
            </office:change-info>
          </text:insertion>
        </text:changed-region>
        <text:changed-region xml:id="ct285418160" text:id="ct285418160">
          <text:insertion>
            <office:change-info>
              <dc:creator>Auteur inconnu</dc:creator>
              <dc:date>2013-09-05T11:48:00</dc:date>
            </office:change-info>
          </text:insertion>
        </text:changed-region>
        <text:changed-region xml:id="ct285425336" text:id="ct285425336">
          <text:insertion>
            <office:change-info>
              <dc:creator>Auteur inconnu</dc:creator>
              <dc:date>2014-07-23T15:07:00</dc:date>
            </office:change-info>
          </text:insertion>
        </text:changed-region>
        <text:changed-region xml:id="ct285418368" text:id="ct285418368">
          <text:insertion>
            <office:change-info>
              <dc:creator>Auteur inconnu</dc:creator>
              <dc:date>2014-07-31T20:12:00</dc:date>
            </office:change-info>
          </text:insertion>
        </text:changed-region>
        <text:changed-region xml:id="ct285424192" text:id="ct285424192">
          <text:insertion>
            <office:change-info>
              <dc:creator>Auteur inconnu</dc:creator>
              <dc:date>2013-09-05T11:48:00</dc:date>
            </office:change-info>
          </text:insertion>
        </text:changed-region>
        <text:changed-region xml:id="ct285413792" text:id="ct285413792">
          <text:insertion>
            <office:change-info>
              <dc:creator>Auteur inconnu</dc:creator>
              <dc:date>2014-04-01T16:23:00</dc:date>
            </office:change-info>
          </text:insertion>
        </text:changed-region>
        <text:changed-region xml:id="ct285414936" text:id="ct285414936">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4"/>
          </text:deletion>
        </text:changed-region>
        <text:changed-region xml:id="ct288568160" text:id="ct288568160">
          <text:insertion>
            <office:change-info>
              <dc:creator>Auteur inconnu</dc:creator>
              <dc:date>2014-07-31T20: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85428040"/>Fiche de présentation de l’arrêté <text:change-end text:change-id="ct285428040"/><text:change text:change-id="ct285423880"/><text:change-start text:change-id="ct285429080"/>de désignation de la <text:change-end text:change-id="ct285429080"/><text:change-start text:change-id="ct285426168"/>ZSC<text:change-end text:change-id="ct285426168"/><text:change-start text:change-id="ct285415872"/></text:p>
      <text:p text:style-name="P6"><text:change-end text:change-id="ct285415872"/><text:change-start text:change-id="ct288574816"/>FR 2600987 « ruisseaux à écrevisses du bassin de l'Yonne amont »</text:p>
      <text:p text:style-name="P6"><text:change-end text:change-id="ct288574816"/><text:change-start text:change-id="ct285426896"/></text:p>
      <text:p text:style-name="P6"><text:change-end text:change-id="ct285426896"/><text:change-start text:change-id="ct285428560"/></text:p>
      <text:p text:style-name="P2"><text:change-end text:change-id="ct285428560"/><text:change text:change-id="ct285428144"/><text:change text:change-id="ct285421904"/><text:change text:change-id="ct285426688"/><text:change text:change-id="ct285415248"/><text:change text:change-id="ct285415560"/><text:change text:change-id="ct285413688"/><text:change text:change-id="ct285416912"/><text:change text:change-id="ct285424400"/><text:change text:change-id="ct285427104"/><text:change text:change-id="ct285418680"/>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8">II) Les enjeux du réseau de sites Natura 2000</text:p>
      <text:p text:style-name="P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 text:change-id="ct285424504"/><text:change-start text:change-id="ct285427208"/>8<text:change-end text:change-id="ct285427208"/> sites.</text:p>
      <text:p text:style-name="P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text:soft-page-break/>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9">III) L’objectif du présent arrêté</text:p>
      <text:p text:style-name="P12"><text:change-start text:change-id="ct285418160"/><text:span text:style-name="T6">Le présent arrêté a pour objectif de désigner la zone spéciale de conservation (ZSC) </text:span><text:span text:style-name="T13">FR 2600987 « ruisseaux à écrevisses du bassin de l'Yonne amont » </text:span><text:span text:style-name="T6">en droit national. Elle appartient à la zone biogéographique « </text:span><text:change-end text:change-id="ct285418160"/><text:change-start text:change-id="ct285425336"/><text:span text:style-name="Strong_20_Emphasis"><text:span text:style-name="T6">continentale</text:span></text:span><text:change-end text:change-id="ct285425336"/><text:change-start text:change-id="ct285418368"/><text:span text:style-name="Strong_20_Emphasis"><text:span text:style-name="T6"> »</text:span></text:span><text:change-end text:change-id="ct285418368"/><text:change-start text:change-id="ct285424192"/><text:span text:style-name="T6">.</text:span></text:p>
      <text:p text:style-name="P11"><text:change-end text:change-id="ct285424192"/><text:change-start text:change-id="ct285413792"/></text:p>
      <text:p text:style-name="P4"><text:change-end text:change-id="ct285413792"/><text:change text:change-id="ct285414936"/><text:change-start text:change-id="ct288568160"/>Ce site est constitué d'un ensemble de ruisseaux à cours rapide de grand intérêt car présentant deux espèces d'Ecrevisses indigènes : l'Ecrevisse <text:s/>à pieds blancs d'importance communautaire et l'Ecrevisse à pieds rouges protégée en France. Ces ruisseaux aux eaux bien oxygénées et froides offrent également de bonnes potentialités pour la reproduction de la Lamproie de planer, du Chabot et de la Truite fario protégée en France.</text:p>
      <text:p text:style-name="P4"/>
      <text:p text:style-name="P4">Sur ce site sont également présents des étangs oligotrophes sur substrats sablonneux dont la végétation porte la marque de conditions submontagnardes et subatlantiques.</text:p>
      <text:p text:style-name="P4"/>
      <text:p text:style-name="P4">Outre leur rôle de filtre (lien fonctionnel) pour la qualité des cours d'eau et les habitats des écrevisses, les milieux associés sont parfois d'intérêt communautaire :</text:p>
      <text:p text:style-name="P4"><text:tab/>- Les marais et tourbières occupent les secteurs les plus humides. La couche de tourbe plus ou moins épaisse détermine la présence de quelques espèces rares (Rossolis à feuilles rondes, Canneberge, Pédiculaire des marais...).</text:p>
      <text:p text:style-name="P4"><text:tab/>- les boisements de rives, les chênaies hydromorphes et les hêtraies chênaies acidiphiles à acidiclines sont d'intérêt communautaire.</text:p>
      <text:p text:style-name="P4"><text:tab/>- les prairies présentent parfois des évolutions paratourbeuses ou, lorsqu'elles sont plus saines, une gestion par la fauche qui les rendent intéressantes.<text:change-end text:change-id="ct2885681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31T20:21:09.30</dc:date>
    <meta:editing-duration>PT2H38M59S</meta:editing-duration>
    <meta:editing-cycles>50</meta:editing-cycles>
    <meta:generator>LibreOffice/3.5$Windows_x86 LibreOffice_project/3215f89-f603614-ab984f2-7348103-1225a5b</meta:generator>
    <meta:print-date>2013-09-05T12:13:51.75</meta:print-date>
    <meta:document-statistic meta:table-count="0" meta:image-count="0" meta:object-count="0" meta:page-count="2" meta:paragraph-count="29" meta:word-count="938" meta:character-count="6131" meta:non-whitespace-character-count="5209"/>
  </office:meta>
</office:document-meta>
</file>