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0"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11" style:family="paragraph" style:parent-style-name="Standard">
      <style:paragraph-properties fo:text-align="justify" style:justify-single-word="false" style:text-autospace="none"/>
    </style:style>
    <style:style style:name="P12"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3" style:family="paragraph" style:parent-style-name="Normal_20__28_Web_29_">
      <style:paragraph-properties fo:margin-top="0cm" fo:margin-bottom="0cm" fo:text-align="justify" style:justify-single-word="false" style:text-autospace="none"/>
    </style:style>
    <style:style style:name="P14" style:family="paragraph" style:parent-style-name="Normal_20__28_Web_29_">
      <style:paragraph-properties fo:text-align="justify" style:justify-single-word="false"/>
      <style:text-properties style:font-name="Arial" fo:background-color="transparent" style:font-name-complex="Arial"/>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17"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font-weight-complex="bold"/>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font-weight-complex="bold"/>
    </style:style>
    <style:style style:name="T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0"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tyle="normal" fo:font-weight="normal" fo:background-color="transparent" style:font-style-asian="normal" style:font-weight-asian="normal" style:font-name-complex="Arial" style:font-style-complex="normal" style:font-weight-complex="normal"/>
    </style:style>
  </office:automatic-styles>
  <office:body>
    <office:text text:use-soft-page-breaks="true">
      <office:forms form:automatic-focus="false" form:apply-design-mode="false"/>
      <text:tracked-changes>
        <text:changed-region xml:id="ct285425336" text:id="ct285425336">
          <text:format-change>
            <office:change-info>
              <dc:creator>Auteur inconnu</dc:creator>
              <dc:date>2013-11-25T12:34:00</dc:date>
            </office:change-info>
          </text:format-change>
        </text:changed-region>
        <text:changed-region xml:id="ct285418160" text:id="ct285418160">
          <text:deletion>
            <office:change-info>
              <dc:creator>Auteur inconnu</dc:creator>
              <dc:date>2013-11-25T12:33:00</dc:date>
            </office:change-info>
            <text:p text:style-name="P1">modificatif de la <text:span text:style-name="T1">ZSC </text:span></text:p>
          </text:deletion>
        </text:changed-region>
        <text:changed-region xml:id="ct285427208" text:id="ct285427208">
          <text:insertion>
            <office:change-info>
              <dc:creator>Auteur inconnu</dc:creator>
              <dc:date>2013-11-25T12:33:00</dc:date>
            </office:change-info>
          </text:insertion>
        </text:changed-region>
        <text:changed-region xml:id="ct285424504" text:id="ct285424504">
          <text:insertion>
            <office:change-info>
              <dc:creator>Auteur inconnu</dc:creator>
              <dc:date>2013-11-25T12:50:00</dc:date>
            </office:change-info>
          </text:insertion>
        </text:changed-region>
        <text:changed-region xml:id="ct285428144" text:id="ct285428144">
          <text:format-change>
            <office:change-info>
              <dc:creator>Auteur inconnu</dc:creator>
              <dc:date>2013-11-25T12:34:00</dc:date>
            </office:change-info>
          </text:format-change>
        </text:changed-region>
        <text:changed-region xml:id="ct288490392" text:id="ct288490392">
          <text:insertion>
            <office:change-info>
              <dc:creator>Auteur inconnu</dc:creator>
              <dc:date>2014-07-31T20:11:00</dc:date>
            </office:change-info>
          </text:insertion>
        </text:changed-region>
        <text:changed-region xml:id="ct285421904" text:id="ct285421904">
          <text:insertion>
            <office:change-info>
              <dc:creator>Auteur inconnu</dc:creator>
              <dc:date>2014-07-31T20:04:00</dc:date>
            </office:change-info>
          </text:insertion>
        </text:changed-region>
        <text:changed-region xml:id="ct285426688" text:id="ct285426688">
          <text:insertion>
            <office:change-info>
              <dc:creator>Auteur inconnu</dc:creator>
              <dc:date>2014-07-31T19:51:00</dc:date>
            </office:change-info>
          </text:insertion>
        </text:changed-region>
        <text:changed-region xml:id="ct285415248" text:id="ct285415248">
          <text:deletion>
            <office:change-info>
              <dc:creator>Auteur inconnu</dc:creator>
              <dc:date>2014-07-31T18:53:00</dc:date>
            </office:change-info>
            <text:p text:style-name="P2"><text:span text:style-name="T2">FR </text:span></text:p>
          </text:deletion>
        </text:changed-region>
        <text:changed-region xml:id="ct285415560" text:id="ct285415560">
          <text:deletion>
            <office:change-info>
              <dc:creator>Auteur inconnu</dc:creator>
              <dc:date>2013-09-05T11:37:00</dc:date>
            </office:change-info>
            <text:p text:style-name="P2"><text:span text:style-name="T2">8301017</text:span></text:p>
          </text:deletion>
        </text:changed-region>
        <text:changed-region xml:id="ct285413688" text:id="ct285413688">
          <text:deletion>
            <office:change-info>
              <dc:creator>Auteur inconnu</dc:creator>
              <dc:date>2013-12-12T10:39:00</dc:date>
            </office:change-info>
            <text:p text:style-name="P2"><text:span text:style-name="T2"><text:s/></text:span></text:p>
          </text:deletion>
        </text:changed-region>
        <text:changed-region xml:id="ct285416912" text:id="ct285416912">
          <text:deletion>
            <office:change-info>
              <dc:creator>Auteur inconnu</dc:creator>
              <dc:date>2013-12-11T11:25:00</dc:date>
            </office:change-info>
            <text:p text:style-name="P2"><text:span text:style-name="T2"><text:s/></text:span></text:p>
          </text:deletion>
        </text:changed-region>
        <text:changed-region xml:id="ct285424400" text:id="ct285424400">
          <text:deletion>
            <office:change-info>
              <dc:creator>Auteur inconnu</dc:creator>
              <dc:date>2013-12-11T11:03:00</dc:date>
            </office:change-info>
            <text:p text:style-name="P2"><text:span text:style-name="T2"> </text:span></text:p>
          </text:deletion>
        </text:changed-region>
        <text:changed-region xml:id="ct285427104" text:id="ct285427104">
          <text:deletion>
            <office:change-info>
              <dc:creator>Auteur inconnu</dc:creator>
              <dc:date>2013-09-05T11:37:00</dc:date>
            </office:change-info>
            <text:p text:style-name="P2"><text:span text:style-name="T2">Basse Sioule</text:span></text:p>
          </text:deletion>
        </text:changed-region>
        <text:changed-region xml:id="ct285418680" text:id="ct285418680">
          <text:deletion>
            <office:change-info>
              <dc:creator>Auteur inconnu</dc:creator>
              <dc:date>2013-12-11T15:27:00</dc:date>
            </office:change-info>
            <text:p text:style-name="P2"><text:span text:style-name="T2">«</text:span></text:p>
          </text:deletion>
        </text:changed-region>
        <text:changed-region xml:id="ct285428560" text:id="ct285428560">
          <text:deletion>
            <office:change-info>
              <dc:creator>Auteur inconnu</dc:creator>
              <dc:date>2014-02-17T16:21:00</dc:date>
            </office:change-info>
            <text:p text:style-name="P2"><text:span text:style-name="T2">»</text:span></text:p>
          </text:deletion>
        </text:changed-region>
        <text:changed-region xml:id="ct285418472" text:id="ct285418472">
          <text:deletion>
            <office:change-info>
              <dc:creator>Auteur inconnu</dc:creator>
              <dc:date>2014-07-31T19:31:00</dc:date>
            </office:change-info>
            <text:p text:style-name="P2"><text:span text:style-name="T2"/></text:p>
            <text:p text:style-name="P2"><text:span text:style-name="T2"/></text:p>
          </text:deletion>
        </text:changed-region>
        <text:changed-region xml:id="ct285426896" text:id="ct285426896">
          <text:deletion>
            <office:change-info>
              <dc:creator>Auteur inconnu</dc:creator>
              <dc:date>2014-07-31T19:51:00</dc:date>
            </office:change-info>
            <text:p text:style-name="P2"><text:span text:style-name="T2">»</text:span></text:p>
          </text:deletion>
        </text:changed-region>
        <text:changed-region xml:id="ct285415872" text:id="ct285415872">
          <text:deletion>
            <office:change-info>
              <dc:creator>Auteur inconnu</dc:creator>
              <dc:date>2014-07-31T19:47:00</dc:date>
            </office:change-info>
            <text:p text:style-name="P3">3</text:p>
          </text:deletion>
        </text:changed-region>
        <text:changed-region xml:id="ct285426168" text:id="ct285426168">
          <text:insertion>
            <office:change-info>
              <dc:creator>Auteur inconnu</dc:creator>
              <dc:date>2014-07-31T19:47:00</dc:date>
            </office:change-info>
          </text:insertion>
        </text:changed-region>
        <text:changed-region xml:id="ct285429080" text:id="ct285429080">
          <text:insertion>
            <office:change-info>
              <dc:creator>Auteur inconnu</dc:creator>
              <dc:date>2013-09-05T11:48:00</dc:date>
            </office:change-info>
          </text:insertion>
        </text:changed-region>
        <text:changed-region xml:id="ct285423880" text:id="ct285423880">
          <text:insertion>
            <office:change-info>
              <dc:creator>Auteur inconnu</dc:creator>
              <dc:date>2014-07-23T15:07:00</dc:date>
            </office:change-info>
          </text:insertion>
        </text:changed-region>
        <text:changed-region xml:id="ct288505472" text:id="ct288505472">
          <text:insertion>
            <office:change-info>
              <dc:creator>Auteur inconnu</dc:creator>
              <dc:date>2014-07-31T20:12:00</dc:date>
            </office:change-info>
          </text:insertion>
        </text:changed-region>
        <text:changed-region xml:id="ct285428040" text:id="ct285428040">
          <text:insertion>
            <office:change-info>
              <dc:creator>Auteur inconnu</dc:creator>
              <dc:date>2013-09-05T11:48:00</dc:date>
            </office:change-info>
          </text:insertion>
        </text:changed-region>
        <text:changed-region xml:id="ct285418888" text:id="ct285418888">
          <text:insertion>
            <office:change-info>
              <dc:creator>Auteur inconnu</dc:creator>
              <dc:date>2014-04-01T16:23:00</dc:date>
            </office:change-info>
          </text:insertion>
        </text:changed-region>
        <text:changed-region xml:id="ct285423048" text:id="ct285423048">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T5"/></text:p>
          </text:deletion>
        </text:changed-region>
        <text:changed-region xml:id="ct288508384" text:id="ct288508384">
          <text:insertion>
            <office:change-info>
              <dc:creator>Auteur inconnu</dc:creator>
              <dc:date>2014-07-31T20: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5425336"/>Fiche de présentation de l’arrêté <text:change-end text:change-id="ct285425336"/><text:change text:change-id="ct285418160"/><text:change-start text:change-id="ct285427208"/>de désignation de la <text:change-end text:change-id="ct285427208"/><text:change-start text:change-id="ct285424504"/>ZSC<text:change-end text:change-id="ct285424504"/><text:change-start text:change-id="ct285428144"/></text:p>
      <text:p text:style-name="P6"><text:change-end text:change-id="ct285428144"/><text:change-start text:change-id="ct288490392"/>FR 2600982 « forêts, landes, tourbières de la vallée de la Canche »</text:p>
      <text:p text:style-name="P6"><text:change-end text:change-id="ct288490392"/><text:change-start text:change-id="ct285421904"/></text:p>
      <text:p text:style-name="P6"><text:change-end text:change-id="ct285421904"/><text:change-start text:change-id="ct285426688"/></text:p>
      <text:p text:style-name="P2"><text:change-end text:change-id="ct285426688"/><text:change text:change-id="ct285415248"/><text:change text:change-id="ct285415560"/><text:change text:change-id="ct285413688"/><text:change text:change-id="ct285416912"/><text:change text:change-id="ct285424400"/><text:change text:change-id="ct285427104"/><text:change text:change-id="ct285418680"/><text:change text:change-id="ct285428560"/><text:change text:change-id="ct285418472"/><text:change text:change-id="ct285426896"/>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5415872"/><text:change-start text:change-id="ct285426168"/>8<text:change-end text:change-id="ct285426168"/>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text:soft-page-break/>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11"><text:change-start text:change-id="ct285429080"/><text:span text:style-name="T6">Le présent arrêté a pour objectif de désigner la zone spéciale de conservation (ZSC) </text:span><text:span text:style-name="T13">FR 2600982 « forêts, landes, tourbières de la vallée de la Canche » </text:span><text:span text:style-name="T6">en droit national. Elle appartient à la zone biogéographique « </text:span><text:change-end text:change-id="ct285429080"/><text:change-start text:change-id="ct285423880"/><text:span text:style-name="Strong_20_Emphasis"><text:span text:style-name="T6">continentale</text:span></text:span><text:change-end text:change-id="ct285423880"/><text:change-start text:change-id="ct288505472"/><text:span text:style-name="Strong_20_Emphasis"><text:span text:style-name="T6"> »</text:span></text:span><text:change-end text:change-id="ct288505472"/><text:change-start text:change-id="ct285428040"/><text:span text:style-name="T6">.</text:span></text:p>
      <text:p text:style-name="P10"><text:change-end text:change-id="ct285428040"/><text:change-start text:change-id="ct285418888"/></text:p>
      <text:p text:style-name="P4"><text:change-end text:change-id="ct285418888"/><text:change text:change-id="ct285423048"/><text:change-start text:change-id="ct288508384"/>Ce site présente des milieux relativement diversifiés : la Canche traverse des prairies humides et tourbeuses, bordées de landes à Callune et Genêts et des milieux boisés.</text:p>
      <text:p text:style-name="P4"/>
      <text:p text:style-name="P4">Au niveau des gorges, les conditions d'exposition et d'humidité conditionnent en partie la répartition des végétaux. On peut citer :</text:p>
      <text:p text:style-name="P4"><text:s text:c="3"/>- sur les éboulis près du fond de vallée se trouve la Dentaire (Cardamine heptaphylla) et la Lathrée écailleuse (Lathrea squamaria), </text:p>
      <text:p text:style-name="P4"><text:s text:c="3"/>- des ourlets rocheux en bordure de route avec Orpins très rares (Sedum telephium maximum et Sedum telephium fabaria), </text:p>
      <text:p text:style-name="P4"><text:s text:c="2"/>- des groupements très variés de Mousses et de Lichens.</text:p>
      <text:p text:style-name="P4"/>
      <text:p text:style-name="P4">Les prairies tourbeuses, les bois tourbeux à Bouleau et les tourbières du fond de vallée abritent de nombreuses espèces rares et protégées. On peut citer entre autre la Rossolis à feuilles rondes (Drosera rotundifolia), la Linaigrette vaginée (Eriophorum vaginatum), l'Osmonde royale (Osmunda regalis), le Lycopode inondé (Lycopodiella inundata), ou la Bruyère à quatre angles (Erica tetralix). On y recense également L'Agrion de Mercure (Coenagrion mercuriale) et de nombreux amphibiens et reptiles.<text:change-end text:change-id="ct2885083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20:17:34.53</dc:date>
    <meta:editing-duration>PT2H37M6S</meta:editing-duration>
    <meta:editing-cycles>48</meta:editing-cycles>
    <meta:generator>LibreOffice/3.5$Windows_x86 LibreOffice_project/3215f89-f603614-ab984f2-7348103-1225a5b</meta:generator>
    <meta:print-date>2013-09-05T12:13:51.75</meta:print-date>
    <meta:document-statistic meta:table-count="0" meta:image-count="0" meta:object-count="0" meta:page-count="2" meta:paragraph-count="29" meta:word-count="919" meta:character-count="5975" meta:non-whitespace-character-count="5066"/>
  </office:meta>
</office:document-meta>
</file>