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style:use-window-font-color="true"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style:use-window-font-color="true" style:font-weight-complex="bold"/>
    </style:style>
    <style:style style:name="P5" style:family="paragraph" style:parent-style-name="Standard">
      <style:paragraph-properties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P8" style:family="paragraph" style:parent-style-name="Normal_20__28_Web_29_">
      <style:paragraph-properties fo:margin-top="0.289cm" fo:margin-bottom="0.289cm" fo:text-align="justify" style:justify-single-word="false"/>
      <style:text-properties style:font-name="Arial1" fo:font-size="12pt" fo:font-weight="normal" style:font-size-asian="12pt" style:font-weight-asian="normal" style:font-name-complex="Arial Unicode MS1" style:font-size-complex="12pt" style:font-weight-complex="normal"/>
    </style:style>
    <style:style style:name="P9" style:family="paragraph" style:parent-style-name="Normal_20__28_Web_29_">
      <style:paragraph-properties fo:margin-top="0.49cm" fo:margin-bottom="0.191cm" fo:text-align="justify" style:justify-single-word="false"/>
      <style:text-properties style:font-name="Arial1" fo:font-size="12pt" style:font-size-asian="12pt" style:font-name-complex="Arial Unicode MS1" style:font-size-complex="12pt"/>
    </style:style>
    <style:style style:name="P10" style:family="paragraph" style:parent-style-name="Standard">
      <style:paragraph-properties fo:text-align="justify" style:justify-single-word="false"/>
      <style:text-properties style:use-window-font-color="true" fo:font-style="italic" style:text-underline-style="none" fo:font-weight="normal" style:font-style-asian="italic" style:font-weight-asian="normal" style:font-style-complex="italic" style:font-weight-complex="normal"/>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12" style:family="paragraph" style:parent-style-name="Normal_20__28_Web_29_" style:list-style-name="WW8Num4">
      <style:paragraph-properties fo:margin-top="0.191cm" fo:margin-bottom="0.289cm" fo:text-align="justify" style:justify-single-word="false"/>
      <style:text-properties fo:color="#000000" style:font-name="Arial1" fo:font-size="12pt" fo:font-weight="normal" style:font-size-asian="12pt" style:font-name-complex="Arial Unicode MS1" style:font-size-complex="12pt"/>
    </style:style>
    <style:style style:name="P13" style:family="paragraph" style:parent-style-name="Normal_20__28_Web_29_" style:list-style-name="L1">
      <style:paragraph-properties fo:margin-top="0cm" fo:margin-bottom="0cm" fo:text-align="justify" style:justify-single-word="false"/>
      <style:text-properties fo:color="#000000" style:font-name="Arial1" fo:font-size="12pt" style:font-size-asian="12pt" style:font-name-complex="Arial Unicode MS1" style:font-size-complex="12pt"/>
    </style:style>
    <style:style style:name="P14"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fo:text-shadow="none" style:text-underline-style="none" fo:background-color="transparent" style:font-name-asian="Arial" style:font-name-complex="Arial" style:text-emphasize="none" style:text-overline-style="none" style:text-overline-color="font-color"/>
    </style:style>
    <style:style style:name="T3" style:family="text">
      <style:text-properties fo:color="#000000" style:text-outline="false" style:text-line-through-style="none" style:font-name="Arial" fo:font-size="12pt" fo:text-shadow="none" style:text-underline-style="none" fo:background-color="transparent" style:font-name-asian="Arial" style:font-size-asian="12pt" style:font-name-complex="Arial" style:font-size-complex="12pt" style:text-emphasize="none" style:text-overline-style="none" style:text-overline-color="font-color"/>
    </style:style>
    <style:style style:name="T4" style:family="text">
      <style:text-properties fo:color="#000000" style:text-outline="false" style:text-line-through-style="none" style:font-name="Arial" fo:font-size="12pt" fo:text-shadow="none" fo:background-color="transparent" style:font-name-asian="Arial" style:font-size-asian="12pt" style:font-name-complex="Arial" style:font-size-complex="12pt" style:text-emphasize="none" style:text-overline-style="none" style:text-overline-color="font-color"/>
    </style:style>
    <style:style style:name="T5" style:family="text">
      <style:text-properties style:font-name="Arial1" fo:font-weight="normal" fo:background-color="transparent" style:font-weight-asian="normal" style:font-name-complex="Arial1" style:font-weight-complex="normal"/>
    </style:style>
    <style:style style:name="T6" style:family="text">
      <style:text-properties style:font-name="Arial1" fo:font-size="12pt" style:font-size-asian="12pt" style:font-size-complex="12pt"/>
    </style:style>
    <style:style style:name="T7" style:family="text">
      <style:text-properties style:font-name="Arial1" fo:background-color="transparent" style:font-name-complex="Arial1"/>
    </style:style>
    <style:style style:name="T8"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6">FR 2600980 « prairies, bocage, milieux tourbeux et landes sèches de la vallée de la Belaine<text:span text:style-name="T2">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0">Le présent arrêté a pour objectif de désigner la zone spéciale de conservation (ZSC) <text:span text:style-name="T6">FR 2600980 « prairies, bocage, milieux tourbeux et landes sèches de la vallée de la Belaine</text:span><text:span text:style-name="T4"> </text:span><text:span text:style-name="T6">»</text:span><text:span text:style-name="T7"> en droit national. Elle appartient à la zone biogéographique « continentale ».</text:span></text:p>
      <text:p text:style-name="P4"/>
      <text:p text:style-name="P7">Le site Natura 2000 « Prairies, bocage, milieux tourbeux et landes sèches de la vallée de la Belaine » est localisé au sud du département de Saône-et-Loire, dans le Pays du Charollais-Brionnais. Les divers habitats naturels de forêts, de prairies, de landes et de milieux tourbeux, forment un ensemble bocager caractéristique, favorable à de nombreuses espèces animales remarquables.</text:p>
      <text:p text:style-name="P8">Implantées dans les fonds de vallées humides et entretenues par le biais d’activités de pâturage, les prairies humides concourent à la richesse floristique en permettant le développement de nombreuses espèces végétales adaptées aux différents degrés d’humidité. Bordées de haies, de lisières forestières et de ripisylves et ponctuées d’arbres isolés, elles forment des corridors écologiques indispensables à la dispersion des chauves-souris et des amphibiens et sont favorables à plusieurs espèces d’intérêt européen. Citons la Rosalie des Alpes et le Pique-Prune (ou Barbot), deux insectes extrêmement rares en France, dont les larves se nourrissent de bois en décomposition.</text:p>
      <text:p text:style-name="P8">Associés aux prairies humides avec lesquelles ils s’intercalent, les milieux tourbeux accueillent une flore spécifique, adaptée à l’engorgement plus ou moins permanent du sol. Ils présentent un grand intérêt pour bon nombre d’espèces animales, notamment le Sonneur à ventre jaune et le Triton crêté, tous les deux liés aux zones humides pour leur reproduction.</text:p>
      <text:p text:style-name="P7"><text:span text:style-name="T8">Parmi les forêts aux faciès diversifiés, les plus remarquables sont les forêts inondables ou de bords de cours d’eau à base d’aulnes glutineux et de saules. D’intérêt européen, les boisements alluviaux luttent contre l’érosion en contribuant à fixer les berges et jouent un rôle dans l’épuration des eaux de la nappe phréatique en assimilant les nitrates. Associés aux bois de feuillus de grande superficie, ils constituent un lieu de vie pour la Rosalie des Alpes et le Pique-Prune et contribuent à l’alimentation, à la reproduction et aux déplacements des chauves-souris et des amphibi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1"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7z0" style:family="text">
      <style:text-properties style:font-name="Wingdings" style:font-name-asian="Arial Unicode MS1"/>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7T10:22:45.23</dc:date>
    <meta:editing-duration>PT18H45M7S</meta:editing-duration>
    <meta:editing-cycles>34</meta:editing-cycles>
    <meta:generator>LibreOffice/3.5$Windows_x86 LibreOffice_project/3215f89-f603614-ab984f2-7348103-1225a5b</meta:generator>
    <dc:creator>Pascal Blanquet</dc:creator>
    <meta:document-statistic meta:table-count="0" meta:image-count="0" meta:object-count="0" meta:page-count="2" meta:paragraph-count="14" meta:word-count="843" meta:character-count="5569" meta:non-whitespace-character-count="4739"/>
  </office:meta>
</office:document-meta>
</file>