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3"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margin-top="0cm" fo:margin-bottom="0cm" fo:text-align="justify" style:justify-single-word="false" style:text-autospace="non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1" style:family="paragraph" style:parent-style-name="Normal_20__28_Web_29_">
      <style:paragraph-properties fo:margin-top="0cm" fo:margin-bottom="0cm" fo:text-align="justify" style:justify-single-word="false" style:text-autospace="non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16" style:family="paragraph" style:parent-style-name="Normal_20__28_Web_29_">
      <style:paragraph-properties fo:text-align="justify" style:justify-single-word="false"/>
      <style:text-properties style:font-name="Arial" fo:background-color="transparent" style:font-name-complex="Arial"/>
    </style:style>
    <style:style style:name="P17" style:family="paragraph" style:parent-style-name="Normal_20__28_Web_29_">
      <style:paragraph-properties fo:margin-top="0cm" fo:margin-bottom="0cm" fo:text-align="justify" style:justify-single-word="false" style:text-autospace="none"/>
    </style:style>
    <style:style style:name="P18" style:family="paragraph" style:parent-style-name="Standard">
      <style:paragraph-properties fo:text-align="justify" style:justify-single-word="false"/>
      <style:text-properties style:font-weight-complex="bold"/>
    </style:style>
    <style:style style:name="P19"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font-weight-complex="bold"/>
    </style:style>
    <style:style style:name="T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4"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5" style:family="text">
      <style:text-properties style:font-name="Arial" fo:font-weight="bold" fo:background-color="transparent" style:font-weight-asian="bold" style:font-name-complex="Arial" style:font-weight-complex="bold"/>
    </style:style>
  </office:automatic-styles>
  <office:body>
    <office:text text:use-soft-page-breaks="true">
      <office:forms form:automatic-focus="false" form:apply-design-mode="false"/>
      <text:tracked-changes>
        <text:changed-region xml:id="ct285427208" text:id="ct285427208">
          <text:format-change>
            <office:change-info>
              <dc:creator>Auteur inconnu</dc:creator>
              <dc:date>2013-11-25T12:34:00</dc:date>
            </office:change-info>
          </text:format-change>
        </text:changed-region>
        <text:changed-region xml:id="ct285424504" text:id="ct285424504">
          <text:deletion>
            <office:change-info>
              <dc:creator>Auteur inconnu</dc:creator>
              <dc:date>2013-11-25T12:33:00</dc:date>
            </office:change-info>
            <text:p text:style-name="P1">modificatif de la <text:span text:style-name="T1">ZSC </text:span></text:p>
          </text:deletion>
        </text:changed-region>
        <text:changed-region xml:id="ct285428144" text:id="ct285428144">
          <text:insertion>
            <office:change-info>
              <dc:creator>Auteur inconnu</dc:creator>
              <dc:date>2013-11-25T12:33:00</dc:date>
            </office:change-info>
          </text:insertion>
        </text:changed-region>
        <text:changed-region xml:id="ct285416912" text:id="ct285416912">
          <text:insertion>
            <office:change-info>
              <dc:creator>Auteur inconnu</dc:creator>
              <dc:date>2013-11-25T12:50:00</dc:date>
            </office:change-info>
          </text:insertion>
        </text:changed-region>
        <text:changed-region xml:id="ct285424400" text:id="ct285424400">
          <text:format-change>
            <office:change-info>
              <dc:creator>Auteur inconnu</dc:creator>
              <dc:date>2013-11-25T12:34:00</dc:date>
            </office:change-info>
          </text:format-change>
        </text:changed-region>
        <text:changed-region xml:id="ct285135608" text:id="ct285135608">
          <text:insertion>
            <office:change-info>
              <dc:creator>Auteur inconnu</dc:creator>
              <dc:date>2014-07-31T19:51:00</dc:date>
            </office:change-info>
          </text:insertion>
        </text:changed-region>
        <text:changed-region xml:id="ct285136336" text:id="ct285136336">
          <text:deletion>
            <office:change-info>
              <dc:creator>Auteur inconnu</dc:creator>
              <dc:date>2014-07-31T19:51:00</dc:date>
            </office:change-info>
            <text:p text:style-name="P2">»</text:p>
          </text:deletion>
        </text:changed-region>
        <text:changed-region xml:id="ct285427104" text:id="ct285427104">
          <text:insertion>
            <office:change-info>
              <dc:creator>Auteur inconnu</dc:creator>
              <dc:date>2014-07-31T19:31:00</dc:date>
            </office:change-info>
          </text:insertion>
        </text:changed-region>
        <text:changed-region xml:id="ct285418680" text:id="ct285418680">
          <text:insertion>
            <office:change-info>
              <dc:creator>Auteur inconnu</dc:creator>
              <dc:date>2014-07-31T19:25:00</dc:date>
            </office:change-info>
          </text:insertion>
        </text:changed-region>
        <text:changed-region xml:id="ct285428560" text:id="ct285428560">
          <text:deletion>
            <office:change-info>
              <dc:creator>Auteur inconnu</dc:creator>
              <dc:date>2014-07-31T18:53:00</dc:date>
            </office:change-info>
            <text:p text:style-name="P3"><text:span text:style-name="T2">FR </text:span></text:p>
          </text:deletion>
        </text:changed-region>
        <text:changed-region xml:id="ct285418472" text:id="ct285418472">
          <text:deletion>
            <office:change-info>
              <dc:creator>Auteur inconnu</dc:creator>
              <dc:date>2013-09-05T11:37:00</dc:date>
            </office:change-info>
            <text:p text:style-name="P3"><text:span text:style-name="T2">8301017</text:span></text:p>
          </text:deletion>
        </text:changed-region>
        <text:changed-region xml:id="ct285426896" text:id="ct285426896">
          <text:deletion>
            <office:change-info>
              <dc:creator>Auteur inconnu</dc:creator>
              <dc:date>2013-12-12T10:39:00</dc:date>
            </office:change-info>
            <text:p text:style-name="P3"><text:span text:style-name="T2"><text:s/></text:span></text:p>
          </text:deletion>
        </text:changed-region>
        <text:changed-region xml:id="ct285426688" text:id="ct285426688">
          <text:deletion>
            <office:change-info>
              <dc:creator>Auteur inconnu</dc:creator>
              <dc:date>2013-12-11T11:25:00</dc:date>
            </office:change-info>
            <text:p text:style-name="P3"><text:span text:style-name="T2"><text:s/></text:span></text:p>
          </text:deletion>
        </text:changed-region>
        <text:changed-region xml:id="ct285421904" text:id="ct285421904">
          <text:deletion>
            <office:change-info>
              <dc:creator>Auteur inconnu</dc:creator>
              <dc:date>2013-12-11T11:03:00</dc:date>
            </office:change-info>
            <text:p text:style-name="P3"><text:span text:style-name="T2"> </text:span></text:p>
          </text:deletion>
        </text:changed-region>
        <text:changed-region xml:id="ct285420760" text:id="ct285420760">
          <text:deletion>
            <office:change-info>
              <dc:creator>Auteur inconnu</dc:creator>
              <dc:date>2013-09-05T11:37:00</dc:date>
            </office:change-info>
            <text:p text:style-name="P3"><text:span text:style-name="T2">Basse Sioule</text:span></text:p>
          </text:deletion>
        </text:changed-region>
        <text:changed-region xml:id="ct285417952" text:id="ct285417952">
          <text:deletion>
            <office:change-info>
              <dc:creator>Auteur inconnu</dc:creator>
              <dc:date>2013-12-11T15:27:00</dc:date>
            </office:change-info>
            <text:p text:style-name="P3"><text:span text:style-name="T2">«</text:span></text:p>
          </text:deletion>
        </text:changed-region>
        <text:changed-region xml:id="ct285413688" text:id="ct285413688">
          <text:deletion>
            <office:change-info>
              <dc:creator>Auteur inconnu</dc:creator>
              <dc:date>2014-02-17T16:21:00</dc:date>
            </office:change-info>
            <text:p text:style-name="P3"><text:span text:style-name="T2">»</text:span></text:p>
          </text:deletion>
        </text:changed-region>
        <text:changed-region xml:id="ct285415560" text:id="ct285415560">
          <text:deletion>
            <office:change-info>
              <dc:creator>Auteur inconnu</dc:creator>
              <dc:date>2014-07-31T19:31:00</dc:date>
            </office:change-info>
            <text:p text:style-name="P3"><text:span text:style-name="T2"/></text:p>
            <text:p text:style-name="P3"><text:span text:style-name="T2"/></text:p>
          </text:deletion>
        </text:changed-region>
        <text:changed-region xml:id="ct285415248" text:id="ct285415248">
          <text:deletion>
            <office:change-info>
              <dc:creator>Auteur inconnu</dc:creator>
              <dc:date>2014-07-31T19:47:00</dc:date>
            </office:change-info>
            <text:p text:style-name="P4">3</text:p>
          </text:deletion>
        </text:changed-region>
        <text:changed-region xml:id="ct285415872" text:id="ct285415872">
          <text:insertion>
            <office:change-info>
              <dc:creator>Auteur inconnu</dc:creator>
              <dc:date>2014-07-31T19:47:00</dc:date>
            </office:change-info>
          </text:insertion>
        </text:changed-region>
        <text:changed-region xml:id="ct285426168" text:id="ct285426168">
          <text:insertion>
            <office:change-info>
              <dc:creator>Auteur inconnu</dc:creator>
              <dc:date>2013-09-05T11:48:00</dc:date>
            </office:change-info>
          </text:insertion>
        </text:changed-region>
        <text:changed-region xml:id="ct285429080" text:id="ct285429080">
          <text:insertion>
            <office:change-info>
              <dc:creator>Auteur inconnu</dc:creator>
              <dc:date>2014-07-23T15:07:00</dc:date>
            </office:change-info>
          </text:insertion>
        </text:changed-region>
        <text:changed-region xml:id="ct285416288" text:id="ct285416288">
          <text:insertion>
            <office:change-info>
              <dc:creator>Auteur inconnu</dc:creator>
              <dc:date>2014-02-17T13:32:00</dc:date>
            </office:change-info>
          </text:insertion>
        </text:changed-region>
        <text:changed-region xml:id="ct285427416" text:id="ct285427416">
          <text:insertion>
            <office:change-info>
              <dc:creator>Auteur inconnu</dc:creator>
              <dc:date>2013-09-05T11:48:00</dc:date>
            </office:change-info>
          </text:insertion>
        </text:changed-region>
        <text:changed-region xml:id="ct285413792" text:id="ct285413792">
          <text:insertion>
            <office:change-info>
              <dc:creator>Auteur inconnu</dc:creator>
              <dc:date>2014-04-01T16:23:00</dc:date>
            </office:change-info>
          </text:insertion>
        </text:changed-region>
        <text:changed-region xml:id="ct285421800" text:id="ct285421800">
          <text:deletion>
            <office:change-info>
              <dc:creator>Auteur inconnu</dc:creator>
              <dc:date>2013-09-05T11:38:00</dc:date>
            </office:change-info>
            <text:p text:style-name="P5"><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5"/></text:p>
          </text:deletion>
        </text:changed-region>
        <text:changed-region xml:id="ct285133112" text:id="ct285133112">
          <text:insertion>
            <office:change-info>
              <dc:creator>Auteur inconnu</dc:creator>
              <dc:date>2014-07-31T2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27208"/>Fiche de présentation de l’arrêté <text:change-end text:change-id="ct285427208"/><text:change text:change-id="ct285424504"/><text:change-start text:change-id="ct285428144"/>de désignation de la <text:change-end text:change-id="ct285428144"/><text:change-start text:change-id="ct285416912"/>ZSC<text:change-end text:change-id="ct285416912"/><text:change-start text:change-id="ct285424400"/></text:p>
      <text:p text:style-name="P2"><text:change-end text:change-id="ct285424400"/><text:change-start text:change-id="ct285135608"/>FR 2600971 « pelouses calcicoles de la côte châlonnaise »</text:p>
      <text:p text:style-name="P2"><text:change-end text:change-id="ct285135608"/><text:change text:change-id="ct285136336"/><text:change-start text:change-id="ct285427104"/></text:p>
      <text:p text:style-name="P2"><text:change-end text:change-id="ct285427104"/><text:change-start text:change-id="ct285418680"/></text:p>
      <text:p text:style-name="P3"><text:change-end text:change-id="ct285418680"/><text:change text:change-id="ct285428560"/><text:change text:change-id="ct285418472"/><text:change text:change-id="ct285426896"/><text:change text:change-id="ct285426688"/><text:change text:change-id="ct285421904"/><text:change text:change-id="ct285420760"/><text:change text:change-id="ct285417952"/><text:change text:change-id="ct285413688"/><text:change text:change-id="ct285415560"/>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9">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15248"/><text:change-start text:change-id="ct285415872"/>8<text:change-end text:change-id="ct285415872"/>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12"><text:change-start text:change-id="ct285426168"/><text:span text:style-name="T6">Le présent arrêté a pour objectif de désigner la zone spéciale de conservation (ZSC) </text:span><text:span text:style-name="T13">FR 2600971 « pelouses calcicoles de la côte châlonnaise » </text:span><text:span text:style-name="T6">en droit national. Elle appartient à la zone biogéographique « </text:span><text:change-end text:change-id="ct285426168"/><text:change-start text:change-id="ct285429080"/><text:span text:style-name="Strong_20_Emphasis"><text:span text:style-name="T6">continentale</text:span></text:span><text:change-end text:change-id="ct285429080"/><text:change-start text:change-id="ct285416288"/><text:span text:style-name="T6"> </text:span><text:change-end text:change-id="ct285416288"/><text:change-start text:change-id="ct285427416"/><text:span text:style-name="T6">».</text:span></text:p>
      <text:p text:style-name="P13"><text:change-end text:change-id="ct285427416"/><text:change-start text:change-id="ct285413792"/></text:p>
      <text:p text:style-name="P5"><text:change-end text:change-id="ct285413792"/><text:change text:change-id="ct285421800"/><text:change-start text:change-id="ct285133112"/>Ce site présente une mosaïque remarquable de pelouses et landes des sols calcaires secs ponctuées de fourrés et formations arbustives, occupant les plateaux et hauts de pentes. Les conditions de sols et d'exposition chaude sont favorables au maintien de plantes méditerranéo-montagnardes rares et protégées (Inule des montagnes, Coronille arbrisseau, Micrope droit). Elles abritent une faune riche et originale : nombreux reptiles (Lézard vert), oiseaux (Alouette lulu, Bruant ortolan, Oedicnème criard) et insectes (Damier de la Succise) d'intérêt communautaire.</text:p>
      <text:p text:style-name="P5"/>
      <text:p text:style-name="P5">La forêt est peu représentée : la chênaie pubescente, souvent hybridée, reste la formation forestière principale sur les rebords de plateaux alors que la hêtraie est développée sur quelques versants.</text:p>
      <text:p text:style-name="P5"/>
      <text:p text:style-name="P5"><text:change-end text:change-id="ct285133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0:03:11.83</dc:date>
    <meta:editing-duration>PT2H25M50S</meta:editing-duration>
    <meta:editing-cycles>42</meta:editing-cycles>
    <meta:generator>LibreOffice/3.5$Windows_x86 LibreOffice_project/3215f89-f603614-ab984f2-7348103-1225a5b</meta:generator>
    <meta:print-date>2013-09-05T12:13:51.75</meta:print-date>
    <meta:document-statistic meta:table-count="0" meta:image-count="0" meta:object-count="0" meta:page-count="2" meta:paragraph-count="25" meta:word-count="853" meta:character-count="5599" meta:non-whitespace-character-count="4762"/>
  </office:meta>
</office:document-meta>
</file>