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style:use-window-font-color="true"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style:use-window-font-color="true" style:font-weight-complex="bold"/>
    </style:style>
    <style:style style:name="P5" style:family="paragraph" style:parent-style-name="Standard">
      <style:paragraph-properties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P8" style:family="paragraph" style:parent-style-name="Normal_20__28_Web_29_">
      <style:paragraph-properties fo:margin-top="0.289cm" fo:margin-bottom="0.289cm" fo:text-align="justify" style:justify-single-word="false"/>
      <style:text-properties style:font-name="Arial1" fo:font-size="12pt" fo:font-weight="normal" style:font-size-asian="12pt" style:font-weight-asian="normal" style:font-name-complex="Arial Unicode MS1" style:font-size-complex="12pt" style:font-weight-complex="normal"/>
    </style:style>
    <style:style style:name="P9" style:family="paragraph" style:parent-style-name="Normal_20__28_Web_29_">
      <style:paragraph-properties fo:margin-top="0.49cm" fo:margin-bottom="0.191cm" fo:text-align="justify" style:justify-single-word="false"/>
    </style:style>
    <style:style style:name="P10" style:family="paragraph" style:parent-style-name="Normal_20__28_Web_29_">
      <style:paragraph-properties fo:margin-top="0.49cm" fo:margin-bottom="0.191cm" fo:text-align="justify" style:justify-single-word="false"/>
      <style:text-properties style:font-name="Arial1" fo:font-size="12pt" style:font-size-asian="12pt" style:font-name-complex="Arial Unicode MS1" style:font-size-complex="12pt"/>
    </style:style>
    <style:style style:name="P11" style:family="paragraph" style:parent-style-name="Standard">
      <style:paragraph-properties fo:text-align="justify" style:justify-single-word="false"/>
      <style:text-properties style:use-window-font-color="true" fo:font-style="italic" style:text-underline-style="none" fo:font-weight="normal" style:font-style-asian="italic" style:font-weight-asian="normal" style:font-style-complex="italic" style:font-weight-complex="normal"/>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13" style:family="paragraph" style:parent-style-name="Normal_20__28_Web_29_" style:list-style-name="WW8Num4">
      <style:paragraph-properties fo:margin-top="0.191cm" fo:margin-bottom="0.289cm" fo:text-align="justify" style:justify-single-word="false"/>
      <style:text-properties style:font-name="Arial1" fo:font-size="12pt" style:font-size-asian="12pt" style:font-name-complex="Arial Unicode MS1" style:font-size-complex="12pt"/>
    </style:style>
    <style:style style:name="P14" style:family="paragraph" style:parent-style-name="Normal_20__28_Web_29_" style:list-style-name="L1">
      <style:paragraph-properties fo:margin-top="0cm" fo:margin-bottom="0cm" fo:text-align="justify" style:justify-single-word="false"/>
      <style:text-properties style:font-name="Arial1" fo:font-size="12pt" style:font-size-asian="12pt" style:font-name-complex="Arial Unicode MS1" style:font-size-complex="12pt"/>
    </style:style>
    <style:style style:name="P15"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text-shadow="none" style:text-underline-style="none" fo:background-color="transparent" style:font-name-asian="Arial" style:font-name-complex="Arial" style:text-emphasize="none" style:text-overline-style="none" style:text-overline-color="font-color"/>
    </style:style>
    <style:style style:name="T3" style:family="text">
      <style:text-properties fo:color="#000000" style:text-outline="false" style:text-line-through-style="none" style:font-name="Arial" fo:font-size="12pt" fo:text-shadow="none" style:text-underline-style="none" fo:background-color="transparent" style:font-name-asian="Arial" style:font-size-asian="12pt" style:font-name-complex="Arial" style:font-size-complex="12pt" style:text-emphasize="none" style:text-overline-style="none" style:text-overline-color="font-color"/>
    </style:style>
    <style:style style:name="T4" style:family="text">
      <style:text-properties fo:color="#000000" style:text-outline="false" style:text-line-through-style="none" style:font-name="Arial" fo:font-size="12pt" fo:text-shadow="none" fo:background-color="transparent" style:font-name-asian="Arial" style:font-size-asian="12pt" style:font-name-complex="Arial" style:font-size-complex="12pt" style:text-emphasize="none" style:text-overline-style="none" style:text-overline-color="font-color"/>
    </style:style>
    <style:style style:name="T5" style:family="text">
      <style:text-properties style:font-name="Arial1" fo:font-size="12pt" style:font-size-asian="12pt" style:font-name-complex="Arial Unicode MS1" style:font-size-complex="12pt"/>
    </style:style>
    <style:style style:name="T6" style:family="text">
      <style:text-properties style:font-name="Arial1" fo:font-size="12pt" style:font-size-asian="12pt" style:font-size-complex="12pt"/>
    </style:style>
    <style:style style:name="T7"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8" style:family="text">
      <style:text-properties style:font-name="Arial1" fo:font-size="12pt" fo:background-color="transparent" style:font-size-asian="12pt" style:font-name-complex="Arial1" style:font-size-complex="12pt"/>
    </style:style>
    <style:style style:name="T9" style:family="text">
      <style:text-properties fo:font-weight="normal" style:font-weight-asian="normal" style:font-weight-complex="normal"/>
    </style:style>
    <style:style style:name="T10" style:family="text">
      <style:text-properties style:text-position="33% 80%"/>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6">FR 2600966 « vallée de la Loire entre Imphy et Decize<text:span text:style-name="T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1"><text:span text:style-name="T6">Le présent arrêté a pour objectif de désigner la zone spéciale de conservation (ZSC) FR 2600966 « vallée de la Loire entre Imphy et Decize</text:span><text:span text:style-name="T4"> </text:span><text:span text:style-name="T6">»</text:span><text:span text:style-name="T8"> en droit national. Elle appartient à la zone biogéographique « continentale ».</text:span></text:p>
      <text:p text:style-name="P4"/>
      <text:p text:style-name="P7"><text:span text:style-name="T9">Dans le sud-ouest du département de la Nièvre, le site Natura 2000 « </text:span><text:span text:style-name="T9">v</text:span><text:span text:style-name="T9">allée de la Loire entre Imphy et Decize » porte principalement sur le lit mineur de la Loire, sur un linéaire d’environ 25 kilomètres en amont de l’agglomération de Nevers. </text:span>Appartenant à la Loire nivernaise, ce secteur correspond à une vaste plaine alluvionnaire.</text:p>
      <text:p text:style-name="P8">La Loire est un fleuve puissant avec une forte dynamique façonnant une multitude d’habitats naturels possédant un grand intérêt écologique. Les eaux libres, grèves, bancs d’alluvions sableuses ou graveleuses, permettent le développement d’une végétation spécifique, adaptée à la sécheresse temporaire et à la submersion et constituent un lieu de vie et de reproduction important pour plusieurs espèces de libellules, dont le Gomphe serpentin. Les régimes très contrastés et la topographie des fonds offrent une diversité de micro-habitats propices à de nombreux poissons, dont 2 espèces de lamproies, la Grande Alose et le Saumon atlantique. La Loire constitue aussi un couloir de migration important.</text:p>
      <text:p text:style-name="P8">Les milieux aquatiques du lit majeur sont principalement représentés par les boires, anciens bras de la Loire créés par la dynamique fluviale et connectés au lit mineur lors des crues. Caractérisés par des eaux stagnantes, ces milieux aquatiques sont favorables au développement d’une végétation aquatique spécifique et à la présence de nombreuses espèces animales, dont la Cordulie à corps fin, libellule assez rare en Bourgogne.</text:p>
      <text:p text:style-name="P8">Implantées sur des sols sableux bien drainés, les prairies inondables occupent la majeure partie du lit majeur. Elles sont entretenues par le biais d’activités agricoles (fauche et pâturage) et fonctionnent au rythme du fleuve et de ses crues. Verdoyantes au printemps, elles sont desséchées et jaunies en fin d’été. Ainsi, certaines espèces végétales caractéristiques des milieux secs côtoient ici des plantes de milieux humides.</text:p>
      <text:p text:style-name="P8">Développées sur les alluvions du lit mineur principalement, les pelouses sèches présentent un gazon ras de plantes très spécifiques, dont le Corynéphore blanchâtre. Sur les secteurs de la Loire où la dynamique fluviale est moins marquée, le développement de sous-arbrisseaux tel le Genêt purgatif leur confère un aspect de lande sèche. La portion de Loire comprise en Imphy et Decize renferme d’intéressants cortèges de pelouses et de landes sèches ligériennes.</text:p>
      <text:p text:style-name="P7"><text:span text:style-name="T9">A bois dur, dans le lit majeur, ou à bois tendre, dans les fonds humides, les boisements alluviaux de la Loire contribuent à lutter contre l’érosion des berges et jouent un rôle important dans l’épuration des eaux de la nappe phréatique en assimilant les nitrates. Les forêts alluviales concourent aussi, à la valeur faunistique du site. Elles procurent nourriture à une faune variée, dont le Petit Rhinolophe, le Murin à oreilles échancrées et le Castor d’Europe qui se nourrit des feuilles, des tiges et de l’écorce des bois tendres, principalement les sau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1"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1"/>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0:19:52.45</dc:date>
    <meta:editing-duration>PT16H3M15S</meta:editing-duration>
    <meta:editing-cycles>29</meta:editing-cycles>
    <meta:generator>LibreOffice/3.5$Windows_x86 LibreOffice_project/3215f89-f603614-ab984f2-7348103-1225a5b</meta:generator>
    <dc:creator>Pascal Blanquet</dc:creator>
    <meta:document-statistic meta:table-count="0" meta:image-count="0" meta:object-count="0" meta:page-count="2" meta:paragraph-count="16" meta:word-count="982" meta:character-count="6400" meta:non-whitespace-character-count="5433"/>
  </office:meta>
</office:document-meta>
</file>