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6"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7" style:family="paragraph" style:parent-style-name="Standard">
      <style:paragraph-properties fo:text-align="justify" style:justify-single-word="false"/>
      <style:text-properties style:use-window-font-color="true"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9"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5" style:family="text">
      <style:text-properties fo:color="#000000" style:text-outline="false" style:text-line-through-style="none" style:font-name="Arial" fo:font-size="12pt" fo:text-shadow="none" style:text-underline-style="none" fo:font-weight="bold" fo:background-color="transparent" style:font-name-asian="Arial" style:font-size-asian="12pt" style:font-weight-asian="bold" style:font-name-complex="Arial" style:font-size-complex="12pt" style:text-emphasize="none" style:text-overline-style="none" style:text-overline-color="font-color"/>
    </style:style>
    <style:style style:name="T6" style:family="text">
      <style:text-properties fo:color="#000000" style:text-outline="false" style:text-line-through-style="none" style:font-name="Arial" fo:font-size="12pt" fo:font-style="italic" fo:text-shadow="none" style:text-underline-style="none" fo:font-weight="bold" fo:background-color="transparent" style:font-name-asian="Arial" style:font-size-asian="12pt" style:font-style-asian="italic" style:font-weight-asian="bold" style:font-name-complex="Arial" style:font-size-complex="12pt" style:font-style-complex="italic" style:text-emphasize="none" style:text-overline-style="none" style:text-overline-color="font-color"/>
    </style:style>
    <style:style style:name="T7" style:family="text">
      <style:text-properties fo:color="#000000" style:text-outline="false" style:text-line-through-style="none" style:font-name="Arial" fo:font-size="12pt" fo:font-style="italic" fo:text-shadow="none" style:text-underline-style="none" fo:font-weight="normal" fo:background-color="transparent"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8" style:family="text">
      <style:text-properties style:font-name="Arial1" fo:font-size="12pt" fo:font-style="italic" fo:font-weight="bold" style:font-size-asian="12pt" style:font-style-asian="italic" style:font-weight-asian="bold" style:font-size-complex="12pt" style:font-style-complex="italic"/>
    </style:style>
    <style:style style:name="T9"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Arial1" fo:font-size="12pt" fo:font-weight="bold" style:font-size-asian="12pt" style:font-weight-asian="bold" style:font-size-complex="12pt"/>
    </style:style>
    <style:style style:name="T11" style:family="text">
      <style:text-properties style:font-name="Arial1" fo:font-weight="normal" fo:background-color="transparent" style:font-weight-asian="normal" style:font-name-complex="Arial1" style:font-weight-complex="normal"/>
    </style:style>
    <style:style style:name="T12" style:family="text">
      <style:text-properties style:font-name="Arial1" fo:font-style="italic" fo:font-weight="normal" fo:background-color="transparent" style:font-style-asian="italic" style:font-weight-asian="normal" style:font-name-complex="Arial1" style:font-style-complex="italic" style:font-weight-complex="normal"/>
    </style:style>
    <style:style style:name="T13" style:family="text">
      <style:text-properties style:font-name="Arial1" fo:font-style="italic" fo:font-weight="bold" fo:background-color="transparent" style:font-style-asian="italic" style:font-weight-asian="bold" style:font-name-complex="Arial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4">FR 2600963 « m<text:span text:style-name="T4">arais tufeux du Châtillonnai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3">Le présent arrêté a pour objectif de désigner la zone spéciale de conservation (ZSC) </text:span><text:span text:style-name="T9">FR 2600963 « m</text:span><text:span text:style-name="T7">arais tufeux du Châtillonnais </text:span><text:span text:style-name="T9">»</text:span><text:span text:style-name="T12"> en droit national. Elle appartient à la zone biogéographique « continentale ».</text:span></text:p>
      <text:p text:style-name="P5">Le site Natura 2000 « marais tufeux du Châtillonnais » regroupe 21 marais de taille modeste, répartis sur les plateaux calcaires de Langres, dans la région naturelle du Châtillonnais. Par les conditions extrêmes d’humidité et la présence de dépôts de tuf, les marais tufeux présentent une flore particulière et abritent une faune originale.</text:p>
      <text:p text:style-name="P5">Milieux marécageux ouverts à surface restreinte, les marais sont localisés au niveau d’émergence de sources et de suintements carbonatés à l’origine de la formation de tuf. Rares en Bourgogne, ils recèlent un cortège important de plantes adaptées à l’excès d’eau en milieu alcalin et représentent un lieu de vie pour maintes espèces animales. Citons le Cuivré des marais, papillon qui fréquente les bas-fonds humides et ensoleillés, et le Sonneur à ventre jaune, lié aux milieux aquatiques pour sa reproduction.</text:p>
      <text:p text:style-name="P6">Développées en périphérie des marais, sur les zones de tuf asséchées par exemple, les pelouses calcaires se présentent sous la forme d’un gazon ras. D’une grande richesse floristique, elles sont très favorables aux papillons, dont le Damier de la Succise, papillon butinant les fleurs des scabieuses et de la Succise de prés, dans les pelouses et les friches.</text:p>
      <text:p text:style-name="P6">Les cours d’eau rapides, bien oxygénés et riches en abris diversifiés (souches, sous-berges, pierres) sont le lieu de vie de l’Écrevisse à pattes blanches, petit crustacé en forte régression sur l’ensemble de son aire de répartition, et de l’Agrion de Mercure, libellule reconnue d’intérêt européen trouvant ici nourriture et zone de reproduction. Les forêts riveraines, implantées directement sur les berges des ruisseaux, sont fréquentées par le Damier du frêne, papillon lié aux boisements feuillus clairs et hum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18:24.98</dc:date>
    <meta:editing-duration>PT13H19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4" meta:word-count="791" meta:character-count="5193" meta:non-whitespace-character-count="4415"/>
  </office:meta>
</office:document-meta>
</file>