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3"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margin-top="0cm" fo:margin-bottom="0cm" fo:text-align="justify" style:justify-single-word="false" style:text-autospace="none"/>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Standard">
      <style:paragraph-properties fo:text-align="justify" style:justify-single-word="false" style:text-autospace="none"/>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P19" style:family="paragraph" style:parent-style-name="Normal_20__28_Web_29_">
      <style:paragraph-properties fo:margin-top="0cm" fo:margin-bottom="0cm" fo:text-align="justify" style:justify-single-word="false" style:text-autospace="none"/>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0"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3" style:family="text">
      <style:text-properties style:font-name="Arial" fo:background-color="transparent" style:font-name-complex="Arial"/>
    </style:style>
    <style:style style:name="T14"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85423464" text:id="ct285423464">
          <text:format-change>
            <office:change-info>
              <dc:creator>Auteur inconnu</dc:creator>
              <dc:date>2013-11-25T12:34:00</dc:date>
            </office:change-info>
          </text:format-change>
        </text:changed-region>
        <text:changed-region xml:id="ct285423048" text:id="ct285423048">
          <text:deletion>
            <office:change-info>
              <dc:creator>Auteur inconnu</dc:creator>
              <dc:date>2013-11-25T12:33:00</dc:date>
            </office:change-info>
            <text:p text:style-name="P1">modificatif de la <text:span text:style-name="T1">ZSC </text:span></text:p>
          </text:deletion>
        </text:changed-region>
        <text:changed-region xml:id="ct285426272" text:id="ct285426272">
          <text:insertion>
            <office:change-info>
              <dc:creator>Auteur inconnu</dc:creator>
              <dc:date>2013-11-25T12:33:00</dc:date>
            </office:change-info>
          </text:insertion>
        </text:changed-region>
        <text:changed-region xml:id="ct285428352" text:id="ct285428352">
          <text:insertion>
            <office:change-info>
              <dc:creator>Auteur inconnu</dc:creator>
              <dc:date>2013-11-25T12:50:00</dc:date>
            </office:change-info>
          </text:insertion>
        </text:changed-region>
        <text:changed-region xml:id="ct285423360" text:id="ct285423360">
          <text:format-change>
            <office:change-info>
              <dc:creator>Auteur inconnu</dc:creator>
              <dc:date>2013-11-25T12:34:00</dc:date>
            </office:change-info>
          </text:format-change>
        </text:changed-region>
        <text:changed-region xml:id="ct285424816" text:id="ct285424816">
          <text:insertion>
            <office:change-info>
              <dc:creator>Auteur inconnu</dc:creator>
              <dc:date>2014-07-31T18:53:00</dc:date>
            </office:change-info>
          </text:insertion>
        </text:changed-region>
        <text:changed-region xml:id="ct285417016" text:id="ct285417016">
          <text:deletion>
            <office:change-info>
              <dc:creator>Auteur inconnu</dc:creator>
              <dc:date>2014-07-31T18:53:00</dc:date>
            </office:change-info>
            <text:p text:style-name="P2">FR </text:p>
          </text:deletion>
        </text:changed-region>
        <text:changed-region xml:id="ct285420448" text:id="ct285420448">
          <text:deletion>
            <office:change-info>
              <dc:creator>Auteur inconnu</dc:creator>
              <dc:date>2013-09-05T11:37:00</dc:date>
            </office:change-info>
            <text:p text:style-name="P2">8301017</text:p>
          </text:deletion>
        </text:changed-region>
        <text:changed-region xml:id="ct285422112" text:id="ct285422112">
          <text:deletion>
            <office:change-info>
              <dc:creator>Auteur inconnu</dc:creator>
              <dc:date>2013-12-12T10:39:00</dc:date>
            </office:change-info>
            <text:p text:style-name="P2"><text:s/></text:p>
          </text:deletion>
        </text:changed-region>
        <text:changed-region xml:id="ct285417848" text:id="ct285417848">
          <text:deletion>
            <office:change-info>
              <dc:creator>Auteur inconnu</dc:creator>
              <dc:date>2013-12-11T11:25:00</dc:date>
            </office:change-info>
            <text:p text:style-name="P2"><text:s/></text:p>
          </text:deletion>
        </text:changed-region>
        <text:changed-region xml:id="ct285417432" text:id="ct285417432">
          <text:deletion>
            <office:change-info>
              <dc:creator>Auteur inconnu</dc:creator>
              <dc:date>2013-12-11T11:03:00</dc:date>
            </office:change-info>
            <text:p text:style-name="P2"> </text:p>
          </text:deletion>
        </text:changed-region>
        <text:changed-region xml:id="ct285419304" text:id="ct285419304">
          <text:deletion>
            <office:change-info>
              <dc:creator>Auteur inconnu</dc:creator>
              <dc:date>2013-09-05T11:37:00</dc:date>
            </office:change-info>
            <text:p text:style-name="P2">Basse Sioule</text:p>
          </text:deletion>
        </text:changed-region>
        <text:changed-region xml:id="ct285414416" text:id="ct285414416">
          <text:deletion>
            <office:change-info>
              <dc:creator>Auteur inconnu</dc:creator>
              <dc:date>2013-12-11T15:27:00</dc:date>
            </office:change-info>
            <text:p text:style-name="P2">«</text:p>
          </text:deletion>
        </text:changed-region>
        <text:changed-region xml:id="ct285425232" text:id="ct285425232">
          <text:insertion>
            <office:change-info>
              <dc:creator>Auteur inconnu</dc:creator>
              <dc:date>2014-02-17T13:30:00</dc:date>
            </office:change-info>
          </text:insertion>
        </text:changed-region>
        <text:changed-region xml:id="ct285427728" text:id="ct285427728">
          <text:deletion>
            <office:change-info>
              <dc:creator>Auteur inconnu</dc:creator>
              <dc:date>2014-07-31T19:34:00</dc:date>
            </office:change-info>
            <text:p text:style-name="P3"/>
            <text:p text:style-name="P3"><text:span text:style-name="T2"/></text:p>
          </text:deletion>
        </text:changed-region>
        <text:changed-region xml:id="ct285427520" text:id="ct285427520">
          <text:deletion>
            <office:change-info>
              <dc:creator>Auteur inconnu</dc:creator>
              <dc:date>2014-02-17T16:21:00</dc:date>
            </office:change-info>
            <text:p text:style-name="P3"><text:span text:style-name="T2">»</text:span></text:p>
          </text:deletion>
        </text:changed-region>
        <text:changed-region xml:id="ct281679376" text:id="ct281679376">
          <text:deletion>
            <office:change-info>
              <dc:creator>Auteur inconnu</dc:creator>
              <dc:date>2014-07-31T19:46:00</dc:date>
            </office:change-info>
            <text:p text:style-name="P4">3</text:p>
          </text:deletion>
        </text:changed-region>
        <text:changed-region xml:id="ct281679584" text:id="ct281679584">
          <text:insertion>
            <office:change-info>
              <dc:creator>Auteur inconnu</dc:creator>
              <dc:date>2014-07-31T19:46:00</dc:date>
            </office:change-info>
          </text:insertion>
        </text:changed-region>
        <text:changed-region xml:id="ct285427832" text:id="ct285427832">
          <text:insertion>
            <office:change-info>
              <dc:creator>Auteur inconnu</dc:creator>
              <dc:date>2013-09-05T11:48:00</dc:date>
            </office:change-info>
          </text:insertion>
        </text:changed-region>
        <text:changed-region xml:id="ct285413584" text:id="ct285413584">
          <text:insertion>
            <office:change-info>
              <dc:creator>Auteur inconnu</dc:creator>
              <dc:date>2014-07-23T15:07:00</dc:date>
            </office:change-info>
          </text:insertion>
        </text:changed-region>
        <text:changed-region xml:id="ct285422840" text:id="ct285422840">
          <text:insertion>
            <office:change-info>
              <dc:creator>Auteur inconnu</dc:creator>
              <dc:date>2014-02-17T13:32:00</dc:date>
            </office:change-info>
          </text:insertion>
        </text:changed-region>
        <text:changed-region xml:id="ct285428040" text:id="ct285428040">
          <text:insertion>
            <office:change-info>
              <dc:creator>Auteur inconnu</dc:creator>
              <dc:date>2013-09-05T11:48:00</dc:date>
            </office:change-info>
          </text:insertion>
        </text:changed-region>
        <text:changed-region xml:id="ct285421384" text:id="ct285421384">
          <text:insertion>
            <office:change-info>
              <dc:creator>Auteur inconnu</dc:creator>
              <dc:date>2014-04-01T16:23:00</dc:date>
            </office:change-info>
          </text:insertion>
        </text:changed-region>
        <text:changed-region xml:id="ct285415144" text:id="ct285415144">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
          </text:deletion>
        </text:changed-region>
        <text:changed-region xml:id="ct285420656" text:id="ct285420656">
          <text:insertion>
            <office:change-info>
              <dc:creator>Auteur inconnu</dc:creator>
              <dc:date>2014-07-31T19:04:00</dc:date>
            </office:change-info>
          </text:insertion>
        </text:changed-region>
        <text:changed-region xml:id="ct285413272" text:id="ct285413272">
          <text:insertion>
            <office:change-info>
              <dc:creator>Auteur inconnu</dc:creator>
              <dc:date>2014-07-31T18:57:00</dc:date>
            </office:change-info>
          </text:insertion>
        </text:changed-region>
        <text:changed-region xml:id="ct285416080" text:id="ct285416080">
          <text:insertion>
            <office:change-info>
              <dc:creator>Auteur inconnu</dc:creator>
              <dc:date>2014-07-31T19:05:00</dc:date>
            </office:change-info>
          </text:insertion>
        </text:changed-region>
        <text:changed-region xml:id="ct285416704" text:id="ct285416704">
          <text:insertion>
            <office:change-info>
              <dc:creator>Auteur inconnu</dc:creator>
              <dc:date>2014-07-31T18:57:00</dc:date>
            </office:change-info>
          </text:insertion>
        </text:changed-region>
        <text:changed-region xml:id="ct285424920" text:id="ct285424920">
          <text:insertion>
            <office:change-info>
              <dc:creator>Auteur inconnu</dc:creator>
              <dc:date>2014-07-31T19:06:00</dc:date>
            </office:change-info>
          </text:insertion>
        </text:changed-region>
        <text:changed-region xml:id="ct285424296" text:id="ct285424296">
          <text:insertion>
            <office:change-info>
              <dc:creator>Auteur inconnu</dc:creator>
              <dc:date>2014-07-31T18:57:00</dc:date>
            </office:change-info>
          </text:insertion>
        </text:changed-region>
        <text:changed-region xml:id="ct285415040" text:id="ct285415040">
          <text:insertion>
            <office:change-info>
              <dc:creator>Auteur inconnu</dc:creator>
              <dc:date>2014-07-31T19: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3464"/>Fiche de présentation de l’arrêté <text:change-end text:change-id="ct285423464"/><text:change text:change-id="ct285423048"/><text:change-start text:change-id="ct285426272"/>de désignation de la <text:change-end text:change-id="ct285426272"/><text:change-start text:change-id="ct285428352"/>ZSC<text:change-end text:change-id="ct285428352"/><text:change-start text:change-id="ct285423360"/></text:p>
      <text:p text:style-name="P8"><text:change-end text:change-id="ct285423360"/><text:change-start text:change-id="ct285424816"/>FR 2600958 « milieux forestiers, pelouses et marais des massifs de Moloy, La Bonière et Lamargelle »</text:p>
      <text:p text:style-name="P2"><text:change-end text:change-id="ct285424816"/><text:change text:change-id="ct285417016"/><text:change text:change-id="ct285420448"/><text:change text:change-id="ct285422112"/><text:change text:change-id="ct285417848"/><text:change text:change-id="ct285417432"/><text:change text:change-id="ct285419304"/><text:change text:change-id="ct285414416"/><text:change-start text:change-id="ct285425232"/></text:p>
      <text:p text:style-name="P3"><text:change-end text:change-id="ct285425232"/><text:change text:change-id="ct285427728"/><text:change text:change-id="ct28542752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1679376"/><text:change-start text:change-id="ct281679584"/>8<text:change-end text:change-id="ct28167958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14"><text:change-start text:change-id="ct285427832"/><text:span text:style-name="T13">Le présent arrêté a pour objectif de désigner la zone sp</text:span><text:span text:style-name="T6">éciale de conservation (ZSC) </text:span><text:span text:style-name="T12">FR 2600958 « milieux forestiers, pelouses et marais des massifs de Moloy, La Bonière et Lamargelle » </text:span><text:span text:style-name="T6">en droit national. Elle appartient à la zone biogéo</text:span><text:span text:style-name="T13">graphique «</text:span><text:span text:style-name="T6"> </text:span><text:change-end text:change-id="ct285427832"/><text:change-start text:change-id="ct285413584"/><text:span text:style-name="Strong_20_Emphasis"><text:span text:style-name="T6">continentale</text:span></text:span><text:change-end text:change-id="ct285413584"/><text:change-start text:change-id="ct285422840"/><text:span text:style-name="T6"> </text:span><text:change-end text:change-id="ct285422840"/><text:change-start text:change-id="ct285428040"/><text:span text:style-name="T13">».</text:span></text:p>
      <text:p text:style-name="P13"><text:change-end text:change-id="ct285428040"/><text:change-start text:change-id="ct285421384"/></text:p>
      <text:p text:style-name="P5"><text:change-end text:change-id="ct285421384"/><text:change text:change-id="ct285415144"/><text:change-start text:change-id="ct285420656"/>Le site est constitué de<text:change-end text:change-id="ct285420656"/><text:change-start text:change-id="ct285413272"/> milieux forestiers très typés, à caractère montagnard sur les versants calcaires (Hêtraie à Céphalanthère). Ils recèlent un nombre important d'espèces montagnardes, adaptées aux conditions de sols (éboulis calcaires), de climat (versants abrupts ombragés) et d'éclairement procurées par les feuillus<text:change-end text:change-id="ct285413272"/><text:change-start text:change-id="ct285416080"/> <text:change-end text:change-id="ct285416080"/><text:change-start text:change-id="ct285416704"/>: Sabot de Vénus, Chouette de Tengmalm...</text:p>
      <text:p text:style-name="P5">Les pelouses et landes des sols calcaires, secs, occupent les plateaux et les hauts de pente et forment un ensemble remarquable, abritant des plantes montagnardes<text:change-end text:change-id="ct285416704"/><text:change-start text:change-id="ct285424920"/> <text:change-end text:change-id="ct285424920"/><text:change-start text:change-id="ct285424296"/>: Gentiane jaune, Chardon sans tige, Marguerite de la Saint-Michel...</text:p>
      <text:p text:style-name="P5">De superficie restreinte, les marais tufeux cachent des espèces comme l'Epipactis des marais et la gentiane pneumonanthe, qui sont inféodées à ces milieux car adaptées à l'excès d'eau permanent en milieu alcalin.</text:p>
      <text:p text:style-name="P5">Les petits secteurs de falaises et éboulis, très dispersés sur le site, abritent l'Anthyllide des montagnes et les Cheveux d'ange<text:change-end text:change-id="ct285424296"/><text:change-start text:change-id="ct285415040"/>.<text:change-end text:change-id="ct2854150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9:46:45.50</dc:date>
    <meta:editing-duration>PT2H12M46S</meta:editing-duration>
    <meta:editing-cycles>35</meta:editing-cycles>
    <meta:generator>LibreOffice/3.5$Windows_x86 LibreOffice_project/3215f89-f603614-ab984f2-7348103-1225a5b</meta:generator>
    <meta:print-date>2013-09-05T12:13:51.75</meta:print-date>
    <meta:document-statistic meta:table-count="0" meta:image-count="0" meta:object-count="0" meta:page-count="2" meta:paragraph-count="26" meta:word-count="896" meta:character-count="5862" meta:non-whitespace-character-count="4983"/>
  </office:meta>
</office:document-meta>
</file>