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cm" fo:text-align="justify" style:justify-single-word="false" style:text-autospace="none"/>
    </style:style>
    <style:style style:name="P8" style:family="paragraph" style:parent-style-name="Standard">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6" style:family="paragraph" style:parent-style-name="Normal_20__28_Web_29_">
      <style:paragraph-properties fo:margin-top="0cm" fo:margin-bottom="0cm" fo:text-align="justify" style:justify-single-word="false" style:text-autospace="none"/>
    </style:style>
    <style:style style:name="P17" style:family="paragraph" style:parent-style-name="Normal_20__28_Web_29_">
      <style:paragraph-properties fo:text-align="justify" style:justify-single-word="false"/>
      <style:text-properties style:font-name="Arial" fo:background-color="transparent" style:font-name-complex="Arial"/>
    </style:style>
    <style:style style:name="P18"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weight-complex="bold"/>
    </style:style>
    <style:style style:name="T3" style:family="text">
      <style:text-properties fo:font-style="normal" style:font-style-asian="normal" style:font-style-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5"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6"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7" style:family="text">
      <style:text-properties style:font-name="Arial" fo:font-weight="normal" fo:background-color="transparent" style:font-weight-asian="normal" style:font-name-complex="Arial"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background-color="transparent" style:font-name-complex="Arial"/>
    </style:style>
    <style:style style:name="T15" style:family="text">
      <style:text-properties style:font-name="Arial" fo:font-weight="bold" style:font-weight-asian="bold" style:font-weight-complex="bold"/>
    </style:style>
    <style:style style:name="T16" style:family="text">
      <style:text-properties style:font-name="Arial" fo:font-weight="bold" fo:background-color="transparent" style:font-weight-asian="bold" style:font-name-complex="Arial" style:font-weight-complex="bold"/>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style:font-weight-complex="bold"/>
    </style:style>
    <style:style style:name="T20"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85413376" text:id="ct285413376">
          <text:format-change>
            <office:change-info>
              <dc:creator>Auteur inconnu</dc:creator>
              <dc:date>2013-11-25T12:34:00</dc:date>
            </office:change-info>
          </text:format-change>
        </text:changed-region>
        <text:changed-region xml:id="ct285427000" text:id="ct285427000">
          <text:deletion>
            <office:change-info>
              <dc:creator>Auteur inconnu</dc:creator>
              <dc:date>2013-11-25T12:33:00</dc:date>
            </office:change-info>
            <text:p text:style-name="P1">modificatif de la <text:span text:style-name="T1">ZSC </text:span></text:p>
          </text:deletion>
        </text:changed-region>
        <text:changed-region xml:id="ct285418576" text:id="ct285418576">
          <text:insertion>
            <office:change-info>
              <dc:creator>Auteur inconnu</dc:creator>
              <dc:date>2013-11-25T12:33:00</dc:date>
            </office:change-info>
          </text:insertion>
        </text:changed-region>
        <text:changed-region xml:id="ct285425544" text:id="ct285425544">
          <text:insertion>
            <office:change-info>
              <dc:creator>Auteur inconnu</dc:creator>
              <dc:date>2013-11-25T12:50:00</dc:date>
            </office:change-info>
          </text:insertion>
        </text:changed-region>
        <text:changed-region xml:id="ct287817448" text:id="ct287817448">
          <text:insertion>
            <office:change-info>
              <dc:creator>Auteur inconnu</dc:creator>
              <dc:date>2014-07-31T19:44:00</dc:date>
            </office:change-info>
          </text:insertion>
        </text:changed-region>
        <text:changed-region xml:id="ct287816928" text:id="ct287816928">
          <text:deletion>
            <office:change-info>
              <dc:creator>Auteur inconnu</dc:creator>
              <dc:date>2014-07-31T19:44:00</dc:date>
            </office:change-info>
            <text:p text:style-name="P2"><text:span text:style-name="T2"/></text:p>
            <text:p text:style-name="P2"><text:span text:style-name="T2"/></text:p>
          </text:deletion>
        </text:changed-region>
        <text:changed-region xml:id="ct287816824" text:id="ct287816824">
          <text:insertion>
            <office:change-info>
              <dc:creator>Auteur inconnu</dc:creator>
              <dc:date>2014-07-31T19:44:00</dc:date>
            </office:change-info>
          </text:insertion>
        </text:changed-region>
        <text:changed-region xml:id="ct287831072" text:id="ct287831072">
          <text:deletion>
            <office:change-info>
              <dc:creator>Auteur inconnu</dc:creator>
              <dc:date>2014-07-31T19:44:00</dc:date>
            </office:change-info>
            <text:p text:style-name="P2">FR </text:p>
          </text:deletion>
        </text:changed-region>
        <text:changed-region xml:id="ct287814016" text:id="ct287814016">
          <text:deletion>
            <office:change-info>
              <dc:creator>Auteur inconnu</dc:creator>
              <dc:date>2013-12-11T15:27:00</dc:date>
            </office:change-info>
            <text:p text:style-name="P2">«</text:p>
          </text:deletion>
        </text:changed-region>
        <text:changed-region xml:id="ct287814120" text:id="ct287814120">
          <text:deletion>
            <office:change-info>
              <dc:creator>Auteur inconnu</dc:creator>
              <dc:date>2013-09-05T11:37:00</dc:date>
            </office:change-info>
            <text:p text:style-name="P2">Basse Sioule</text:p>
          </text:deletion>
        </text:changed-region>
        <text:changed-region xml:id="ct287814224" text:id="ct287814224">
          <text:deletion>
            <office:change-info>
              <dc:creator>Auteur inconnu</dc:creator>
              <dc:date>2013-12-11T11:03:00</dc:date>
            </office:change-info>
            <text:p text:style-name="P2"> </text:p>
          </text:deletion>
        </text:changed-region>
        <text:changed-region xml:id="ct287814328" text:id="ct287814328">
          <text:deletion>
            <office:change-info>
              <dc:creator>Auteur inconnu</dc:creator>
              <dc:date>2013-12-11T11:25:00</dc:date>
            </office:change-info>
            <text:p text:style-name="P2"><text:s/></text:p>
          </text:deletion>
        </text:changed-region>
        <text:changed-region xml:id="ct287814432" text:id="ct287814432">
          <text:deletion>
            <office:change-info>
              <dc:creator>Auteur inconnu</dc:creator>
              <dc:date>2013-12-12T10:39:00</dc:date>
            </office:change-info>
            <text:p text:style-name="P2"><text:s/></text:p>
          </text:deletion>
        </text:changed-region>
        <text:changed-region xml:id="ct287814848" text:id="ct287814848">
          <text:deletion>
            <office:change-info>
              <dc:creator>Auteur inconnu</dc:creator>
              <dc:date>2013-09-05T11:37:00</dc:date>
            </office:change-info>
            <text:p text:style-name="P2">8301017</text:p>
          </text:deletion>
        </text:changed-region>
        <text:changed-region xml:id="ct285425336" text:id="ct285425336">
          <text:insertion>
            <office:change-info>
              <dc:creator>Auteur inconnu</dc:creator>
              <dc:date>2014-02-17T13:30:00</dc:date>
            </office:change-info>
          </text:insertion>
        </text:changed-region>
        <text:changed-region xml:id="ct285425024" text:id="ct285425024">
          <text:deletion>
            <office:change-info>
              <dc:creator>Auteur inconnu</dc:creator>
              <dc:date>2014-02-17T16:21:00</dc:date>
            </office:change-info>
            <text:p text:style-name="P3"><text:span text:style-name="T3">»</text:span></text:p>
          </text:deletion>
        </text:changed-region>
        <text:changed-region xml:id="ct287814640" text:id="ct287814640">
          <text:deletion>
            <office:change-info>
              <dc:creator>Auteur inconnu</dc:creator>
              <dc:date>2014-07-31T19:44:00</dc:date>
            </office:change-info>
            <text:p text:style-name="P3"><text:span text:style-name="T3"/></text:p>
            <text:p text:style-name="P3"><text:span text:style-name="T3"/></text:p>
          </text:deletion>
        </text:changed-region>
        <text:changed-region xml:id="ct287832320" text:id="ct287832320">
          <text:deletion>
            <office:change-info>
              <dc:creator>Auteur inconnu</dc:creator>
              <dc:date>2014-07-31T19:45:00</dc:date>
            </office:change-info>
            <text:p text:style-name="P4">3</text:p>
          </text:deletion>
        </text:changed-region>
        <text:changed-region xml:id="ct287832216" text:id="ct287832216">
          <text:insertion>
            <office:change-info>
              <dc:creator>Auteur inconnu</dc:creator>
              <dc:date>2014-07-31T19:45:00</dc:date>
            </office:change-info>
          </text:insertion>
        </text:changed-region>
        <text:changed-region xml:id="ct285425440" text:id="ct285425440">
          <text:insertion>
            <office:change-info>
              <dc:creator>Auteur inconnu</dc:creator>
              <dc:date>2013-09-05T11:48:00</dc:date>
            </office:change-info>
          </text:insertion>
        </text:changed-region>
        <text:changed-region xml:id="ct285414832" text:id="ct285414832">
          <text:insertion>
            <office:change-info>
              <dc:creator>Auteur inconnu</dc:creator>
              <dc:date>2014-07-23T15:07:00</dc:date>
            </office:change-info>
          </text:insertion>
        </text:changed-region>
        <text:changed-region xml:id="ct285423776" text:id="ct285423776">
          <text:insertion>
            <office:change-info>
              <dc:creator>Auteur inconnu</dc:creator>
              <dc:date>2014-02-17T13:32:00</dc:date>
            </office:change-info>
          </text:insertion>
        </text:changed-region>
        <text:changed-region xml:id="ct285417328" text:id="ct285417328">
          <text:insertion>
            <office:change-info>
              <dc:creator>Auteur inconnu</dc:creator>
              <dc:date>2013-09-05T11:48:00</dc:date>
            </office:change-info>
          </text:insertion>
        </text:changed-region>
        <text:changed-region xml:id="ct285421488" text:id="ct285421488">
          <text:insertion>
            <office:change-info>
              <dc:creator>Auteur inconnu</dc:creator>
              <dc:date>2014-04-01T16:23:00</dc:date>
            </office:change-info>
          </text:insertion>
        </text:changed-region>
        <text:changed-region xml:id="ct285423152" text:id="ct285423152">
          <text:deletion>
            <office:change-info>
              <dc:creator>Auteur inconnu</dc:creator>
              <dc:date>2013-09-05T11:38:00</dc:date>
            </office:change-info>
            <text:p text:style-name="P5"><text:span text:style-name="T4">Ce site est constitué de la rivière Sioule (partie alluviale) et de ses abords immédiats, depuis Jenzat jusqu’à sa confluence avec l’Allier. Le site traverse ainsi 9 communes riveraines du cours d’eau. </text:span><text:span text:style-name="T5">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6">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7">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6"/></text:p>
          </text:deletion>
        </text:changed-region>
        <text:changed-region xml:id="ct285416184" text:id="ct285416184">
          <text:insertion>
            <office:change-info>
              <dc:creator>Auteur inconnu</dc:creator>
              <dc:date>2014-07-31T19: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13376"/>Fiche de présentation de l’arrêté <text:change-end text:change-id="ct285413376"/><text:change text:change-id="ct285427000"/><text:change-start text:change-id="ct285418576"/>de désignation de la <text:change-end text:change-id="ct285418576"/><text:change-start text:change-id="ct285425544"/>ZSC<text:change-end text:change-id="ct285425544"/><text:change-start text:change-id="ct287817448"/></text:p>
      <text:p text:style-name="P2"><text:change-end text:change-id="ct287817448"/><text:change text:change-id="ct287816928"/><text:change-start text:change-id="ct287816824"/><text:span text:style-name="T2">FR 2600957 « milieux forestiers, prairies et pelouses de la vallée du Suzon »</text:span></text:p>
      <text:p text:style-name="P2"><text:change-end text:change-id="ct287816824"/><text:change text:change-id="ct287831072"/><text:change text:change-id="ct287814016"/><text:change text:change-id="ct287814120"/><text:change text:change-id="ct287814224"/><text:change text:change-id="ct287814328"/><text:change text:change-id="ct287814432"/><text:change text:change-id="ct287814848"/><text:change-start text:change-id="ct285425336"/><text:span text:style-name="T2"/></text:p>
      <text:p text:style-name="P3"><text:change-end text:change-id="ct285425336"/><text:change text:change-id="ct285425024"/><text:change text:change-id="ct287814640"/>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7832320"/><text:change-start text:change-id="ct287832216"/>8<text:change-end text:change-id="ct287832216"/>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285425440"/><text:span text:style-name="T14">Le présent arrêté a pour objectif de désigner la zone spéciale de conservation</text:span><text:span text:style-name="T7"> (ZSC) </text:span><text:span text:style-name="T11">FR 2600957 « milieux forestiers, prairies et pelouses de la vallée du Suzon »</text:span><text:span text:style-name="T7"> e</text:span><text:span text:style-name="T14">n droit national. Elle appartient à la zone biogéographique «</text:span><text:span text:style-name="T7"> </text:span><text:change-end text:change-id="ct285425440"/><text:change-start text:change-id="ct285414832"/><text:span text:style-name="Strong_20_Emphasis"><text:span text:style-name="T7">continentale</text:span></text:span><text:change-end text:change-id="ct285414832"/><text:change-start text:change-id="ct285423776"/><text:span text:style-name="T7"> </text:span><text:change-end text:change-id="ct285423776"/><text:change-start text:change-id="ct285417328"/><text:span text:style-name="T14">».</text:span></text:p>
      <text:p text:style-name="P8"><text:change-end text:change-id="ct285417328"/><text:change-start text:change-id="ct285421488"/></text:p>
      <text:p text:style-name="P5"><text:change-end text:change-id="ct285421488"/><text:change text:change-id="ct285423152"/><text:change-start text:change-id="ct285416184"/>Ce site constitue l'une des vallées les plus remarquables sur le versant rhodanien de la Bourgogne calcaire. Il est composé d'une grande diversité de milieux et d'habitats d'intérêt communautaire :</text:p>
      <text:p text:style-name="P5"/>
      <text:p text:style-name="P5">Les milieux forestiers présentent des caractéristiques méditerranéennes ou montagnardes avec notamment la Hêtraie sur les versants exposés au nord et la Frênaie-érablaie au niveau des éboulis grossiers. Des espèces en limite d'aire de répartition y sont recensées (Gesse blanchâtre...). Ils sont sites de nidification pour des oiseaux d'intérêt communautaire.</text:p>
      <text:p text:style-name="P5"/>
      <text:p text:style-name="P5">Les pelouses et landes sèches occupent les plateaux et les hauts de pentes. On y recense des orchidées dont certaines sont rares. Les conditions de sol et d'exposition sont favorables au maintien de plantes méditerranéennes (Valériane tubéreuse, Aster linosyris, Laser de France) ou montagnardes (Inule des montagnes) en limite géographique de répartition Nord.</text:p>
      <text:p text:style-name="P5"/>
      <text:p text:style-name="P5">Le "Suzon" est une rivière aux eaux pures et fraîches favorables au Cincle plongeur et au Martin-Pêcheur, à la Truite fario et au Chabot.</text:p>
      <text:p text:style-name="P5"/>
      <text:p text:style-name="P5">Ponctuellement sont recensés des marais tufeux et moliniaies qui abritent des espèces peu fréquentes en Bourgogne (Epipactis des marais).<text:change-end text:change-id="ct285416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9:46:01.30</dc:date>
    <meta:editing-duration>PT1H59M1S</meta:editing-duration>
    <meta:editing-cycles>33</meta:editing-cycles>
    <meta:generator>LibreOffice/3.5$Windows_x86 LibreOffice_project/3215f89-f603614-ab984f2-7348103-1225a5b</meta:generator>
    <meta:print-date>2013-09-05T12:13:51.75</meta:print-date>
    <meta:document-statistic meta:table-count="0" meta:image-count="0" meta:object-count="0" meta:page-count="2" meta:paragraph-count="27" meta:word-count="927" meta:character-count="6067" meta:non-whitespace-character-count="5158"/>
  </office:meta>
</office:document-meta>
</file>