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Standard">
      <style:paragraph-properties fo:text-align="justify" style:justify-single-word="false"/>
      <style:text-properties style:font-name="Arial" fo:background-color="transparent" style:font-name-complex="Arial"/>
    </style:style>
    <style:style style:name="P10" style:family="paragraph" style:parent-style-name="Standard">
      <style:paragraph-properties fo:text-align="justify" style:justify-single-word="false"/>
      <style:text-properties style:font-name="Arial" fo:font-size="12pt" fo:background-color="transparent" style:font-size-asian="12pt" style:font-name-complex="Arial1" style:font-size-complex="12pt"/>
    </style:style>
    <style:style style:name="P11" style:family="paragraph" style:parent-style-name="Standard">
      <style:paragraph-properties fo:text-align="justify" style:justify-single-word="false" style:text-autospace="non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P19" style:family="paragraph" style:parent-style-name="Normal_20__28_Web_29_">
      <style:paragraph-properties fo:margin-top="0cm" fo:margin-bottom="0cm" fo:text-align="justify" style:justify-single-word="false" style:text-autospace="none"/>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287808192" text:id="ct287808192">
          <text:format-change>
            <office:change-info>
              <dc:creator>Auteur inconnu</dc:creator>
              <dc:date>2013-11-25T12:34:00</dc:date>
            </office:change-info>
          </text:format-change>
        </text:changed-region>
        <text:changed-region xml:id="ct287808712" text:id="ct287808712">
          <text:deletion>
            <office:change-info>
              <dc:creator>Auteur inconnu</dc:creator>
              <dc:date>2013-11-25T12:33:00</dc:date>
            </office:change-info>
            <text:p text:style-name="P1">modificatif de la <text:span text:style-name="T1">ZSC </text:span></text:p>
          </text:deletion>
        </text:changed-region>
        <text:changed-region xml:id="ct287808816" text:id="ct287808816">
          <text:insertion>
            <office:change-info>
              <dc:creator>Auteur inconnu</dc:creator>
              <dc:date>2013-11-25T12:33:00</dc:date>
            </office:change-info>
          </text:insertion>
        </text:changed-region>
        <text:changed-region xml:id="ct287808920" text:id="ct287808920">
          <text:insertion>
            <office:change-info>
              <dc:creator>Auteur inconnu</dc:creator>
              <dc:date>2013-11-25T12:50:00</dc:date>
            </office:change-info>
          </text:insertion>
        </text:changed-region>
        <text:changed-region xml:id="ct287809024" text:id="ct287809024">
          <text:format-change>
            <office:change-info>
              <dc:creator>Auteur inconnu</dc:creator>
              <dc:date>2013-11-25T12:34:00</dc:date>
            </office:change-info>
          </text:format-change>
        </text:changed-region>
        <text:changed-region xml:id="ct287809648" text:id="ct287809648">
          <text:deletion>
            <office:change-info>
              <dc:creator>Auteur inconnu</dc:creator>
              <dc:date>2013-12-11T15:27:00</dc:date>
            </office:change-info>
            <text:p text:style-name="P2"><text:span text:style-name="T2">«</text:span></text:p>
          </text:deletion>
        </text:changed-region>
        <text:changed-region xml:id="ct287809544" text:id="ct287809544">
          <text:deletion>
            <office:change-info>
              <dc:creator>Auteur inconnu</dc:creator>
              <dc:date>2013-09-05T11:37:00</dc:date>
            </office:change-info>
            <text:p text:style-name="P2"><text:span text:style-name="T2">Basse Sioule</text:span></text:p>
          </text:deletion>
        </text:changed-region>
        <text:changed-region xml:id="ct287809440" text:id="ct287809440">
          <text:deletion>
            <office:change-info>
              <dc:creator>Auteur inconnu</dc:creator>
              <dc:date>2013-12-11T11:03:00</dc:date>
            </office:change-info>
            <text:p text:style-name="P2"><text:span text:style-name="T2"> </text:span></text:p>
          </text:deletion>
        </text:changed-region>
        <text:changed-region xml:id="ct287809336" text:id="ct287809336">
          <text:deletion>
            <office:change-info>
              <dc:creator>Auteur inconnu</dc:creator>
              <dc:date>2013-12-11T11:25:00</dc:date>
            </office:change-info>
            <text:p text:style-name="P2"><text:span text:style-name="T2"><text:s/></text:span></text:p>
          </text:deletion>
        </text:changed-region>
        <text:changed-region xml:id="ct287809232" text:id="ct287809232">
          <text:deletion>
            <office:change-info>
              <dc:creator>Auteur inconnu</dc:creator>
              <dc:date>2013-12-12T10:39:00</dc:date>
            </office:change-info>
            <text:p text:style-name="P2"><text:span text:style-name="T2"><text:s/></text:span></text:p>
          </text:deletion>
        </text:changed-region>
        <text:changed-region xml:id="ct287809128" text:id="ct287809128">
          <text:deletion>
            <office:change-info>
              <dc:creator>Auteur inconnu</dc:creator>
              <dc:date>2013-09-05T11:37:00</dc:date>
            </office:change-info>
            <text:p text:style-name="P2"><text:span text:style-name="T2">8301017</text:span></text:p>
          </text:deletion>
        </text:changed-region>
        <text:changed-region xml:id="ct287809752" text:id="ct287809752">
          <text:insertion>
            <office:change-info>
              <dc:creator>Auteur inconnu</dc:creator>
              <dc:date>2014-02-26T16:22:00</dc:date>
            </office:change-info>
          </text:insertion>
        </text:changed-region>
        <text:changed-region xml:id="ct287809856" text:id="ct287809856">
          <text:insertion>
            <office:change-info>
              <dc:creator>Auteur inconnu</dc:creator>
              <dc:date>2014-02-21T14:47:00</dc:date>
            </office:change-info>
          </text:insertion>
        </text:changed-region>
        <text:changed-region xml:id="ct287809960" text:id="ct287809960">
          <text:insertion>
            <office:change-info>
              <dc:creator>Auteur inconnu</dc:creator>
              <dc:date>2013-12-11T15:27:00</dc:date>
            </office:change-info>
          </text:insertion>
        </text:changed-region>
        <text:changed-region xml:id="ct287810064" text:id="ct287810064">
          <text:insertion>
            <office:change-info>
              <dc:creator>Auteur inconnu</dc:creator>
              <dc:date>2013-12-23T14:51:00</dc:date>
            </office:change-info>
          </text:insertion>
        </text:changed-region>
        <text:changed-region xml:id="ct287810168" text:id="ct287810168">
          <text:insertion>
            <office:change-info>
              <dc:creator>Auteur inconnu</dc:creator>
              <dc:date>2014-07-23T14:43:00</dc:date>
            </office:change-info>
          </text:insertion>
        </text:changed-region>
        <text:changed-region xml:id="ct287810272" text:id="ct287810272">
          <text:insertion>
            <office:change-info>
              <dc:creator>Auteur inconnu</dc:creator>
              <dc:date>2014-07-23T14:44:00</dc:date>
            </office:change-info>
          </text:insertion>
        </text:changed-region>
        <text:changed-region xml:id="ct287810376" text:id="ct287810376">
          <text:insertion>
            <office:change-info>
              <dc:creator>Auteur inconnu</dc:creator>
              <dc:date>2014-02-17T13:30:00</dc:date>
            </office:change-info>
          </text:insertion>
        </text:changed-region>
        <text:changed-region xml:id="ct287810480" text:id="ct287810480">
          <text:deletion>
            <office:change-info>
              <dc:creator>Auteur inconnu</dc:creator>
              <dc:date>2014-02-17T16:21:00</dc:date>
            </office:change-info>
            <text:p text:style-name="P3">»</text:p>
          </text:deletion>
        </text:changed-region>
        <text:changed-region xml:id="ct287888560" text:id="ct287888560">
          <text:deletion>
            <office:change-info>
              <dc:creator>Auteur inconnu</dc:creator>
              <dc:date>2014-07-31T19:46:00</dc:date>
            </office:change-info>
            <text:p text:style-name="P4">3</text:p>
          </text:deletion>
        </text:changed-region>
        <text:changed-region xml:id="ct287888664" text:id="ct287888664">
          <text:insertion>
            <office:change-info>
              <dc:creator>Auteur inconnu</dc:creator>
              <dc:date>2014-07-31T19:46:00</dc:date>
            </office:change-info>
          </text:insertion>
        </text:changed-region>
        <text:changed-region xml:id="ct287810584" text:id="ct287810584">
          <text:insertion>
            <office:change-info>
              <dc:creator>Auteur inconnu</dc:creator>
              <dc:date>2013-09-05T11:48:00</dc:date>
            </office:change-info>
          </text:insertion>
        </text:changed-region>
        <text:changed-region xml:id="ct287810688" text:id="ct287810688">
          <text:insertion>
            <office:change-info>
              <dc:creator>Auteur inconnu</dc:creator>
              <dc:date>2014-07-23T15:07:00</dc:date>
            </office:change-info>
          </text:insertion>
        </text:changed-region>
        <text:changed-region xml:id="ct287810792" text:id="ct287810792">
          <text:insertion>
            <office:change-info>
              <dc:creator>Auteur inconnu</dc:creator>
              <dc:date>2014-02-17T13:32:00</dc:date>
            </office:change-info>
          </text:insertion>
        </text:changed-region>
        <text:changed-region xml:id="ct287810896" text:id="ct287810896">
          <text:insertion>
            <office:change-info>
              <dc:creator>Auteur inconnu</dc:creator>
              <dc:date>2013-09-05T11:48:00</dc:date>
            </office:change-info>
          </text:insertion>
        </text:changed-region>
        <text:changed-region xml:id="ct287817552" text:id="ct287817552">
          <text:insertion>
            <office:change-info>
              <dc:creator>Auteur inconnu</dc:creator>
              <dc:date>2014-04-01T16:23:00</dc:date>
            </office:change-info>
          </text:insertion>
        </text:changed-region>
        <text:changed-region xml:id="ct287811000" text:id="ct287811000">
          <text:insertion>
            <office:change-info>
              <dc:creator>Auteur inconnu</dc:creator>
              <dc:date>2014-03-31T16:56:00</dc:date>
            </office:change-info>
          </text:insertion>
        </text:changed-region>
        <text:changed-region xml:id="ct287811104" text:id="ct287811104">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7808192"/>Fiche de présentation de l’arrêté <text:change-end text:change-id="ct287808192"/><text:change text:change-id="ct287808712"/><text:change-start text:change-id="ct287808816"/>de désignation de la <text:change-end text:change-id="ct287808816"/><text:change-start text:change-id="ct287808920"/>ZSC<text:change-end text:change-id="ct287808920"/><text:change-start text:change-id="ct287809024"/></text:p>
      <text:p text:style-name="P2"><text:span text:style-name="T2">FR </text:span><text:change-end text:change-id="ct287809024"/><text:change text:change-id="ct287809648"/><text:change text:change-id="ct287809544"/><text:change text:change-id="ct287809440"/><text:change text:change-id="ct287809336"/><text:change text:change-id="ct287809232"/><text:change text:change-id="ct287809128"/><text:change-start text:change-id="ct287809752"/><text:span text:style-name="T2">2600956</text:span><text:change-end text:change-id="ct287809752"/><text:change-start text:change-id="ct287809856"/><text:span text:style-name="T2"> </text:span><text:change-end text:change-id="ct287809856"/><text:change-start text:change-id="ct287809960"/><text:span text:style-name="T2">«</text:span><text:change-end text:change-id="ct287809960"/><text:change-start text:change-id="ct287810064"/><text:span text:style-name="T2"> </text:span><text:change-end text:change-id="ct287810064"/><text:change-start text:change-id="ct287810168"/><text:span text:style-name="T10">milieux for</text:span><text:change-end text:change-id="ct287810168"/><text:change-start text:change-id="ct287810272"/><text:span text:style-name="T10">estiers et pelouses des combes de la côte dijonnaise</text:span><text:change-end text:change-id="ct287810272"/><text:change-start text:change-id="ct287810376"/><text:span text:style-name="T16"> »</text:span></text:p>
      <text:p text:style-name="P3"><text:change-end text:change-id="ct287810376"/><text:change text:change-id="ct287810480"/></text:p>
      <text:p text:style-name="P1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7888560"/><text:change-start text:change-id="ct287888664"/>8<text:change-end text:change-id="ct28788866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287810584"/><text:span text:style-name="T15">Le présent arrêté a pour objectif de désigner la zone spéciale de conservation (ZSC) </text:span><text:span text:style-name="T11">FR 2600956 « milieux forestiers et pelouses des combes de la côte dijonnaise </text:span><text:span text:style-name="T6">» </text:span><text:span text:style-name="T15">en droit national. Elle appartient à la zone biogéographique «</text:span><text:span text:style-name="T6"> </text:span><text:change-end text:change-id="ct287810584"/><text:change-start text:change-id="ct287810688"/><text:span text:style-name="Strong_20_Emphasis"><text:span text:style-name="T6">continentale</text:span></text:span><text:change-end text:change-id="ct287810688"/><text:change-start text:change-id="ct287810792"/><text:span text:style-name="T6"> </text:span><text:change-end text:change-id="ct287810792"/><text:change-start text:change-id="ct287810896"/><text:span text:style-name="T15">».</text:span></text:p>
      <text:p text:style-name="P9"><text:change-end text:change-id="ct287810896"/><text:change-start text:change-id="ct287817552"/></text:p>
      <text:p text:style-name="P10">Ce site se caractérise par une grande diversité de milieux présentant un fort intérêt à l'échelle européenne : forêts de ravins, pelouses sèches, éboulis médio-européens, ensembles forestiers des étages collinéens moyen et supérieur.</text:p>
      <text:p text:style-name="P10"/>
      <text:p text:style-name="P10">Les pelouses et landes sèches constituent un ensemble remarquable dont les conditions de sols et d'exposition sont favorables au maintien de plantes méditerranéo-montagnardes (Inula montana, Aster linosyris), avec une faune originale : insectes xérophiles d'intérêt communautaire, nombreux reptiles et oiseaux dont le Circaète Jean-le-Blanc.</text:p>
      <text:p text:style-name="P10"/>
      <text:p text:style-name="P10">Les éboulis et falaises recensent des cortèges de plantes méditerranéennes et montagnardes très rares et protégées en Bourgogne (Laser de France, Anthyllide des montagnes, Daphnée des Alpes...), rencontrées uniquement dans les combes de la côte dijonnaise. Les éboulis renferment l'Ibéris intermédiaire protégé en Bourgogne, et les falaises sont des sites de nidification pour le Faucon pèlerin.</text:p>
      <text:p text:style-name="P10"/>
      <text:p text:style-name="P10">On note également la présence d'une séquence de milieux forestiers très typés avec contraste marqué dû aux hêtraies calcicoles à tonalité montagnarde sur les versants exposés au Nord, et d'érablaies sur éboulis grossiers, accompagnés de milieux d'intérêt régional en versant Sud (chênaie pubescente) et fond de vallon (chênaie pédonculée-frênaie).</text:p>
      <text:p text:style-name="P9"><text:change-end text:change-id="ct287817552"/><text:change-start text:change-id="ct287811000"/></text:p>
      <text:p text:style-name="P5"><text:change-end text:change-id="ct287811000"/><text:change text:change-id="ct28781110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9:46:29.84</dc:date>
    <meta:editing-duration>PT2H12S</meta:editing-duration>
    <meta:editing-cycles>34</meta:editing-cycles>
    <meta:generator>LibreOffice/3.5$Windows_x86 LibreOffice_project/3215f89-f603614-ab984f2-7348103-1225a5b</meta:generator>
    <meta:print-date>2013-09-05T12:13:51.75</meta:print-date>
    <meta:document-statistic meta:table-count="0" meta:image-count="0" meta:object-count="0" meta:page-count="2" meta:paragraph-count="25" meta:word-count="933" meta:character-count="6191" meta:non-whitespace-character-count="5275"/>
  </office:meta>
</office:document-meta>
</file>