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text-align="justify" style:justify-single-word="false"/>
    </style:style>
    <style:style style:name="P4" style:family="paragraph" style:parent-style-name="Standard">
      <style:paragraph-properties fo:text-align="justify" style:justify-single-word="false"/>
      <style:text-properties style:font-weight-complex="bold"/>
    </style:style>
    <style:style style:name="P5" style:family="paragraph" style:parent-style-name="Preformatted_20_Text">
      <style:paragraph-properties fo:margin-top="0cm" fo:margin-bottom="0.499cm" style:contextual-spacing="false" fo:text-align="justify" style:justify-single-word="false"/>
    </style:style>
    <style:style style:name="P6" style:family="paragraph" style:parent-style-name="Normal_20__28_Web_29_">
      <style:paragraph-properties fo:margin-top="0cm" fo:margin-bottom="0.494cm" style:contextual-spacing="false" fo:text-align="center" style:justify-single-word="false"/>
    </style:style>
    <style:style style:name="P7"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Preformatted_20_Text">
      <style:paragraph-properties fo:margin-top="0cm" fo:margin-bottom="0.499cm" style:contextual-spacing="false" fo:text-align="justify" style:justify-single-word="false"/>
    </style:style>
    <style:style style:name="P14" style:family="paragraph" style:parent-style-name="Normal_20__28_Web_29_">
      <style:paragraph-properties fo:margin-top="0cm" fo:margin-bottom="0cm" style:contextual-spacing="false" fo:text-align="justify" style:justify-single-word="false"/>
    </style:style>
    <style:style style:name="P15"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2pt" fo:font-weight="normal" officeooo:rsid="001cae7c"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weight="bold" style:font-weight-asian="bold" style:font-weight-complex="bold"/>
    </style:style>
    <style:style style:name="T15" style:family="text">
      <style:text-properties style:font-name="Arial" fo:font-style="italic" fo:background-color="transparent" style:font-style-asian="italic" style:font-name-complex="Arial" style:font-style-complex="italic"/>
    </style:style>
    <style:style style:name="T16"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7"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8771208" text:id="ct88771208">
          <text:format-change>
            <office:change-info>
              <dc:creator>Auteur inconnu</dc:creator>
              <dc:date>2013-11-25T12:34:00</dc:date>
            </office:change-info>
          </text:format-change>
        </text:changed-region>
        <text:changed-region xml:id="ct86672944" text:id="ct86672944">
          <text:deletion>
            <office:change-info>
              <dc:creator>Auteur inconnu</dc:creator>
              <dc:date>2013-11-25T12:33:00</dc:date>
            </office:change-info>
            <text:p text:style-name="P1">modificatif de la <text:span text:style-name="T1">ZSC </text:span></text:p>
          </text:deletion>
        </text:changed-region>
        <text:changed-region xml:id="ct86696416" text:id="ct86696416">
          <text:insertion>
            <office:change-info>
              <dc:creator>Auteur inconnu</dc:creator>
              <dc:date>2013-11-25T12:33:00</dc:date>
            </office:change-info>
          </text:insertion>
        </text:changed-region>
        <text:changed-region xml:id="ct88777504" text:id="ct88777504">
          <text:insertion>
            <office:change-info>
              <dc:creator>Auteur inconnu</dc:creator>
              <dc:date>2013-11-25T12:50:00</dc:date>
            </office:change-info>
          </text:insertion>
        </text:changed-region>
        <text:changed-region xml:id="ct87135776" text:id="ct87135776">
          <text:format-change>
            <office:change-info>
              <dc:creator>Auteur inconnu</dc:creator>
              <dc:date>2013-11-25T12:34:00</dc:date>
            </office:change-info>
          </text:format-change>
        </text:changed-region>
        <text:changed-region xml:id="ct87136400" text:id="ct87136400">
          <text:deletion>
            <office:change-info>
              <dc:creator>Auteur inconnu</dc:creator>
              <dc:date>2013-09-05T11:37:00</dc:date>
            </office:change-info>
            <text:p text:style-name="P2">8301017</text:p>
          </text:deletion>
        </text:changed-region>
        <text:changed-region xml:id="ct87136296" text:id="ct87136296">
          <text:deletion>
            <office:change-info>
              <dc:creator>Auteur inconnu</dc:creator>
              <dc:date>2013-12-12T10:39:00</dc:date>
            </office:change-info>
            <text:p text:style-name="P2"><text:s/></text:p>
          </text:deletion>
        </text:changed-region>
        <text:changed-region xml:id="ct87136192" text:id="ct87136192">
          <text:deletion>
            <office:change-info>
              <dc:creator>Auteur inconnu</dc:creator>
              <dc:date>2013-12-11T11:25:00</dc:date>
            </office:change-info>
            <text:p text:style-name="P2"><text:s/></text:p>
          </text:deletion>
        </text:changed-region>
        <text:changed-region xml:id="ct87136088" text:id="ct87136088">
          <text:deletion>
            <office:change-info>
              <dc:creator>Auteur inconnu</dc:creator>
              <dc:date>2013-12-11T11:03:00</dc:date>
            </office:change-info>
            <text:p text:style-name="P2"> </text:p>
          </text:deletion>
        </text:changed-region>
        <text:changed-region xml:id="ct87135984" text:id="ct87135984">
          <text:deletion>
            <office:change-info>
              <dc:creator>Auteur inconnu</dc:creator>
              <dc:date>2013-09-05T11:37:00</dc:date>
            </office:change-info>
            <text:p text:style-name="P2">Basse Sioule</text:p>
          </text:deletion>
        </text:changed-region>
        <text:changed-region xml:id="ct87135880" text:id="ct87135880">
          <text:deletion>
            <office:change-info>
              <dc:creator>Auteur inconnu</dc:creator>
              <dc:date>2013-12-11T15:27:00</dc:date>
            </office:change-info>
            <text:p text:style-name="P2">«</text:p>
          </text:deletion>
        </text:changed-region>
        <text:changed-region xml:id="ct87136528" text:id="ct87136528">
          <text:insertion>
            <office:change-info>
              <dc:creator>Auteur inconnu</dc:creator>
              <dc:date>2014-02-21T14:47:00</dc:date>
            </office:change-info>
          </text:insertion>
        </text:changed-region>
        <text:changed-region xml:id="ct87136976" text:id="ct87136976">
          <text:insertion>
            <office:change-info>
              <dc:creator>Auteur inconnu</dc:creator>
              <dc:date>2013-12-11T15:27:00</dc:date>
            </office:change-info>
          </text:insertion>
        </text:changed-region>
        <text:changed-region xml:id="ct87137320" text:id="ct87137320">
          <text:insertion>
            <office:change-info>
              <dc:creator>Auteur inconnu</dc:creator>
              <dc:date>2013-12-23T14:51:00</dc:date>
            </office:change-info>
          </text:insertion>
        </text:changed-region>
        <text:changed-region xml:id="ct87137640" text:id="ct87137640">
          <text:insertion>
            <office:change-info>
              <dc:creator>Auteur inconnu</dc:creator>
              <dc:date>2014-06-17T09:29:00</dc:date>
            </office:change-info>
          </text:insertion>
        </text:changed-region>
        <text:changed-region xml:id="ct87137984" text:id="ct87137984">
          <text:insertion>
            <office:change-info>
              <dc:creator>Auteur inconnu</dc:creator>
              <dc:date>2014-02-21T17:27:00</dc:date>
            </office:change-info>
          </text:insertion>
        </text:changed-region>
        <text:changed-region xml:id="ct88924440" text:id="ct88924440">
          <text:insertion>
            <office:change-info>
              <dc:creator>Auteur inconnu</dc:creator>
              <dc:date>2014-02-17T13:30:00</dc:date>
            </office:change-info>
          </text:insertion>
        </text:changed-region>
        <text:changed-region xml:id="ct88924544" text:id="ct88924544">
          <text:deletion>
            <office:change-info>
              <dc:creator>Auteur inconnu</dc:creator>
              <dc:date>2014-02-17T16:21:00</dc:date>
            </office:change-info>
            <text:p text:style-name="P2">»</text:p>
          </text:deletion>
        </text:changed-region>
        <text:changed-region xml:id="ct88924648" text:id="ct88924648">
          <text:insertion>
            <office:change-info>
              <dc:creator>Auteur inconnu</dc:creator>
              <dc:date>2014-02-21T16:35:00</dc:date>
            </office:change-info>
          </text:insertion>
        </text:changed-region>
        <text:changed-region xml:id="ct88925616" text:id="ct88925616">
          <text:insertion>
            <office:change-info>
              <dc:creator>Auteur inconnu</dc:creator>
              <dc:date>2013-09-05T11:48:00</dc:date>
            </office:change-info>
          </text:insertion>
        </text:changed-region>
        <text:changed-region xml:id="ct88926040" text:id="ct88926040">
          <text:insertion>
            <office:change-info>
              <dc:creator>Auteur inconnu</dc:creator>
              <dc:date>2014-02-21T14:48:00</dc:date>
            </office:change-info>
          </text:insertion>
        </text:changed-region>
        <text:changed-region xml:id="ct88926384" text:id="ct88926384">
          <text:insertion>
            <office:change-info>
              <dc:creator>Auteur inconnu</dc:creator>
              <dc:date>2014-02-17T13:32:00</dc:date>
            </office:change-info>
          </text:insertion>
        </text:changed-region>
        <text:changed-region xml:id="ct88927640" text:id="ct88927640">
          <text:insertion>
            <office:change-info>
              <dc:creator>Auteur inconnu</dc:creator>
              <dc:date>2013-09-05T11:48:00</dc:date>
            </office:change-info>
          </text:insertion>
        </text:changed-region>
        <text:changed-region xml:id="ct88928264" text:id="ct88928264">
          <text:deletion>
            <office:change-info>
              <dc:creator>Pascal Blanquet</dc:creator>
              <dc:date>2014-07-25T17:38:00</dc:date>
            </office:change-info>
            <text:p text:style-name="P3"><text:span text:style-name="Strong_20_Emphasis"><text:span text:style-name="T2"/></text:span></text:p>
            <text:p text:style-name="P3"><text:span text:style-name="Strong_20_Emphasis"><text:span text:style-name="T2"/></text:span></text:p>
          </text:deletion>
        </text:changed-region>
        <text:changed-region xml:id="ct88928160" text:id="ct88928160">
          <text:deletion>
            <office:change-info>
              <dc:creator>Pascal Blanquet</dc:creator>
              <dc:date>2014-07-25T17:38:00</dc:date>
            </office:change-info>
            <text:p text:style-name="P3"><text:span text:style-name="Strong_20_Emphasis"><text:span text:style-name="T2">nctionnement <text:s/>de la Manche orientale.</text:span></text:span></text:p>
          </text:deletion>
        </text:changed-region>
        <text:changed-region xml:id="ct88928056" text:id="ct88928056">
          <text:deletion>
            <office:change-info>
              <dc:creator>Pascal Blanquet</dc:creator>
              <dc:date>2014-07-25T17:38:00</dc:date>
            </office:change-info>
            <text:p text:style-name="P3"><text:span text:style-name="Strong_20_Emphasis"><text:span text:style-name="T2">me une entité fonctionnelle depuis la point nord-est de Cotentin jusqu’au cap d’Antifer, avec une influence majeure sur le fo</text:span></text:span></text:p>
          </text:deletion>
        </text:changed-region>
        <text:changed-region xml:id="ct88927952" text:id="ct88927952">
          <text:deletion>
            <office:change-info>
              <dc:creator>Pascal Blanquet</dc:creator>
              <dc:date>2014-07-25T17:38:00</dc:date>
            </office:change-info>
            <text:p text:style-name="P3"><text:span text:style-name="Strong_20_Emphasis"><text:span text:style-name="T2">Il s’agit d’une large échancrure ouverte au nord sur la Manche qui for</text:span></text:span></text:p>
          </text:deletion>
        </text:changed-region>
        <text:changed-region xml:id="ct88927848" text:id="ct88927848">
          <text:deletion>
            <office:change-info>
              <dc:creator>Pascal Blanquet</dc:creator>
              <dc:date>2014-07-25T17:38:00</dc:date>
            </office:change-info>
            <text:p text:style-name="P3"><text:span text:style-name="Strong_20_Emphasis"><text:span text:style-name="T2"/></text:span></text:p>
            <text:p text:style-name="P3"><text:span text:style-name="Strong_20_Emphasis"><text:span text:style-name="T2"/></text:span></text:p>
          </text:deletion>
        </text:changed-region>
        <text:changed-region xml:id="ct88927744" text:id="ct88927744">
          <text:deletion>
            <office:change-info>
              <dc:creator>Auteur inconnu</dc:creator>
              <dc:date>2013-09-05T11:38:00</dc:date>
            </office:change-info>
            <text:p text:style-name="P3"><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text:span text:style-name="Strong_20_Emphasis"><text:span text:style-name="T2"/></text:span></text:p>
          </text:deletion>
        </text:changed-region>
        <text:changed-region xml:id="ct88928368" text:id="ct88928368">
          <text:insertion>
            <office:change-info>
              <dc:creator>Auteur inconnu</dc:creator>
              <dc:date>2014-06-17T09:45:00</dc:date>
            </office:change-info>
          </text:insertion>
        </text:changed-region>
        <text:changed-region xml:id="ct88928472" text:id="ct88928472">
          <text:insertion>
            <office:change-info>
              <dc:creator>Auteur inconnu</dc:creator>
              <dc:date>2014-06-17T10:05:00</dc:date>
            </office:change-info>
          </text:insertion>
        </text:changed-region>
        <text:changed-region xml:id="ct88928576" text:id="ct88928576">
          <text:insertion>
            <office:change-info>
              <dc:creator>Auteur inconnu</dc:creator>
              <dc:date>2014-06-17T09:49:00</dc:date>
            </office:change-info>
          </text:insertion>
        </text:changed-region>
        <text:changed-region xml:id="ct88928680" text:id="ct88928680">
          <text:insertion>
            <office:change-info>
              <dc:creator>Auteur inconnu</dc:creator>
              <dc:date>2014-06-17T09:50:00</dc:date>
            </office:change-info>
          </text:insertion>
        </text:changed-region>
        <text:changed-region xml:id="ct88928784" text:id="ct88928784">
          <text:insertion>
            <office:change-info>
              <dc:creator>Auteur inconnu</dc:creator>
              <dc:date>2014-06-17T09:52:00</dc:date>
            </office:change-info>
          </text:insertion>
        </text:changed-region>
        <text:changed-region xml:id="ct88929664" text:id="ct88929664">
          <text:insertion>
            <office:change-info>
              <dc:creator>Pascal Blanquet</dc:creator>
              <dc:date>2014-07-25T17:38:00</dc:date>
            </office:change-info>
          </text:insertion>
        </text:changed-region>
        <text:changed-region xml:id="ct270324256" text:id="ct270324256">
          <text:insertion>
            <office:change-info>
              <dc:creator>Auteur inconnu</dc:creator>
              <dc:date>2014-07-31T14:37:00</dc:date>
            </office:change-info>
          </text:insertion>
        </text:changed-region>
        <text:changed-region xml:id="ct275848576" text:id="ct275848576">
          <text:insertion>
            <office:change-info>
              <dc:creator>Pascal Blanquet</dc:creator>
              <dc:date>2014-07-25T17:38:00</dc:date>
            </office:change-info>
          </text:insertion>
        </text:changed-region>
        <text:changed-region xml:id="ct88929768" text:id="ct88929768">
          <text:insertion>
            <office:change-info>
              <dc:creator>Auteur inconnu</dc:creator>
              <dc:date>2014-06-17T10:07:00</dc:date>
            </office:change-info>
          </text:insertion>
        </text:changed-region>
        <text:changed-region xml:id="ct88929872" text:id="ct88929872">
          <text:insertion>
            <office:change-info>
              <dc:creator>Auteur inconnu</dc:creator>
              <dc:date>2014-06-17T09:54:00</dc:date>
            </office:change-info>
          </text:insertion>
        </text:changed-region>
        <text:changed-region xml:id="ct88929976" text:id="ct88929976">
          <text:deletion>
            <office:change-info>
              <dc:creator>Pascal Blanquet</dc:creator>
              <dc:date>2014-07-25T17:38:00</dc:date>
            </office:change-info>
            <text:p text:style-name="P3"><text:span text:style-name="Strong_20_Emphasis"><text:span text:style-name="T2"><text:s/></text:span></text:span></text:p>
          </text:deletion>
        </text:changed-region>
        <text:changed-region xml:id="ct88930080" text:id="ct88930080">
          <text:insertion>
            <office:change-info>
              <dc:creator>Auteur inconnu</dc:creator>
              <dc:date>2014-06-17T09:54:00</dc:date>
            </office:change-info>
          </text:insertion>
        </text:changed-region>
        <text:changed-region xml:id="ct88930184" text:id="ct88930184">
          <text:deletion>
            <office:change-info>
              <dc:creator>Pascal Blanquet</dc:creator>
              <dc:date>2014-07-25T17:38:00</dc:date>
            </office:change-info>
            <text:p text:style-name="P3"><text:span text:style-name="Strong_20_Emphasis"><text:span text:style-name="T2"><text:s/></text:span></text:span></text:p>
          </text:deletion>
        </text:changed-region>
        <text:changed-region xml:id="ct88930288" text:id="ct88930288">
          <text:insertion>
            <office:change-info>
              <dc:creator>Auteur inconnu</dc:creator>
              <dc:date>2014-06-17T09:54:00</dc:date>
            </office:change-info>
          </text:insertion>
        </text:changed-region>
        <text:changed-region xml:id="ct88930392" text:id="ct88930392">
          <text:insertion>
            <office:change-info>
              <dc:creator>Pascal Blanquet</dc:creator>
              <dc:date>2014-07-25T17:39:00</dc:date>
            </office:change-info>
          </text:insertion>
        </text:changed-region>
        <text:changed-region xml:id="ct88930496" text:id="ct88930496">
          <text:deletion>
            <office:change-info>
              <dc:creator>Pascal Blanquet</dc:creator>
              <dc:date>2014-07-25T17:38:00</dc:date>
            </office:change-info>
            <text:p text:style-name="P3"><text:span text:style-name="Strong_20_Emphasis"><text:span text:style-name="T2"/></text:span></text:p>
            <text:p text:style-name="P3"><text:span text:style-name="Strong_20_Emphasis"><text:span text:style-name="T2">En effet, c</text:span></text:span></text:p>
          </text:deletion>
        </text:changed-region>
        <text:changed-region xml:id="ct88930600" text:id="ct88930600">
          <text:insertion>
            <office:change-info>
              <dc:creator>Pascal Blanquet</dc:creator>
              <dc:date>2014-07-25T17:38:00</dc:date>
            </office:change-info>
          </text:insertion>
        </text:changed-region>
        <text:changed-region xml:id="ct88930704" text:id="ct88930704">
          <text:insertion>
            <office:change-info>
              <dc:creator>Auteur inconnu</dc:creator>
              <dc:date>2014-06-17T09:54:00</dc:date>
            </office:change-info>
          </text:insertion>
        </text:changed-region>
        <text:changed-region xml:id="ct88930808" text:id="ct88930808">
          <text:insertion>
            <office:change-info>
              <dc:creator>Pascal Blanquet</dc:creator>
              <dc:date>2014-07-25T17:38:00</dc:date>
            </office:change-info>
          </text:insertion>
        </text:changed-region>
        <text:changed-region xml:id="ct88930912" text:id="ct88930912">
          <text:insertion>
            <office:change-info>
              <dc:creator>Auteur inconnu</dc:creator>
              <dc:date>2014-06-17T09:54:00</dc:date>
            </office:change-info>
          </text:insertion>
        </text:changed-region>
        <text:changed-region xml:id="ct88931120" text:id="ct88931120">
          <text:deletion>
            <office:change-info>
              <dc:creator>Pascal Blanquet</dc:creator>
              <dc:date>2014-07-25T17:37:00</dc:date>
            </office:change-info>
            <text:p text:style-name="P5"><text:span text:style-name="Strong_20_Emphasis"><text:span text:style-name="T2"/></text:span></text:p>
            <text:p text:style-name="P3"><text:span text:style-name="Strong_20_Emphasis"><text:span text:style-name="T2"/></text:span></text:p>
          </text:deletion>
        </text:changed-region>
        <text:changed-region xml:id="ct88931016" text:id="ct88931016">
          <text:deletion>
            <office:change-info>
              <dc:creator>Pascal Blanquet</dc:creator>
              <dc:date>2014-07-25T17:37:00</dc:date>
            </office:change-info>
            <text:p text:style-name="P3"><text:span text:style-name="Strong_20_Emphasis"><text:span text:style-name="T2"><text:line-break/></text:span></text:span></text:p>
            <text:p text:style-name="P5"><text:span text:style-name="Strong_20_Emphasis"><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8771208"/>Fiche de présentation de l’arrêté <text:change-end text:change-id="ct88771208"/><text:change text:change-id="ct86672944"/><text:change-start text:change-id="ct86696416"/>de désignation de la <text:change-end text:change-id="ct86696416"/><text:change-start text:change-id="ct88777504"/>ZSC<text:change-end text:change-id="ct88777504"/><text:change-start text:change-id="ct87135776"/></text:p>
      <text:p text:style-name="P6"><text:span text:style-name="T8">FR </text:span><text:change-end text:change-id="ct87135776"/><text:change text:change-id="ct87136400"/><text:change text:change-id="ct87136296"/><text:change text:change-id="ct87136192"/><text:change text:change-id="ct87136088"/><text:change text:change-id="ct87135984"/><text:change text:change-id="ct87135880"/><text:change-start text:change-id="ct87136528"/><text:span text:style-name="T8">2502020 </text:span><text:change-end text:change-id="ct87136528"/><text:change-start text:change-id="ct87136976"/><text:span text:style-name="T8">«</text:span><text:change-end text:change-id="ct87136976"/><text:change-start text:change-id="ct87137320"/><text:span text:style-name="T8"> </text:span><text:change-end text:change-id="ct87137320"/><text:change-start text:change-id="ct87137640"/><text:span text:style-name="T9">Baie de Seine occidentale</text:span><text:change-end text:change-id="ct87137640"/><text:change-start text:change-id="ct87137984"/><text:span text:style-name="T8"> </text:span><text:change-end text:change-id="ct87137984"/><text:change-start text:change-id="ct88924440"/><text:span text:style-name="T14">»</text:span></text:p>
      <text:p text:style-name="P2"><text:change-end text:change-id="ct88924440"/><text:change text:change-id="ct88924544"/></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88924648"/> <text:change-end text:change-id="ct88924648"/></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4"><text:change-start text:change-id="ct88925616"/><text:span text:style-name="T15">Le présent arrêté a pour objectif de désigner la zone spéciale de conservation (ZSC) </text:span><text:span text:style-name="T16">FR 2502020 « Baie de Seine occidentale</text:span><text:span text:style-name="T17"> </text:span><text:span text:style-name="T16">» </text:span><text:span text:style-name="T15">en droit national. Elle appartient à la zone biogéographique «</text:span><text:span text:style-name="T16"> </text:span><text:change-end text:change-id="ct88925616"/><text:change-start text:change-id="ct88926040"/><text:span text:style-name="Strong_20_Emphasis"><text:span text:style-name="T16">Atlantique</text:span></text:span><text:change-end text:change-id="ct88926040"/><text:change-start text:change-id="ct88926384"/><text:span text:style-name="T16"> </text:span><text:change-end text:change-id="ct88926384"/><text:change-start text:change-id="ct88927640"/><text:span text:style-name="T15">».</text:span></text:p>
      <text:p text:style-name="P3"><text:change-end text:change-id="ct88927640"/><text:change text:change-id="ct88928264"/><text:change text:change-id="ct88928160"/><text:change text:change-id="ct88928056"/><text:change text:change-id="ct88927952"/><text:change text:change-id="ct88927848"/><text:change text:change-id="ct88927744"/><text:change-start text:change-id="ct88928368"/><text:span text:style-name="Strong_20_Emphasis"><text:span text:style-name="T2">Le site est essentiellement marin</text:span></text:span><text:change-end text:change-id="ct88928368"/><text:change-start text:change-id="ct88928472"/><text:span text:style-name="Strong_20_Emphasis"><text:span text:style-name="T2"> avec</text:span></text:span><text:change-end text:change-id="ct88928472"/><text:change-start text:change-id="ct88928576"/><text:span text:style-name="Strong_20_Emphasis"><text:span text:style-name="T2"> les limites Nord et Est</text:span></text:span><text:change-end text:change-id="ct88928576"/><text:change-start text:change-id="ct88928680"/><text:span text:style-name="Strong_20_Emphasis"><text:span text:style-name="T2"> proches du méridien, </text:span></text:span><text:change-end text:change-id="ct88928680"/><text:change-start text:change-id="ct88928784"/><text:span text:style-name="Strong_20_Emphasis"><text:span text:style-name="T2">sa partie nord-ouest s’étendant vers la limite des plus basses eaux. </text:span></text:span><text:change-end text:change-id="ct88928784"/><text:change-start text:change-id="ct88929664"/><text:span text:style-name="Strong_20_Emphasis"><text:span text:style-name="T2">Il s’agit d’une large échancrure ouverte au nord sur la Manche qui forme une entité fonctionnelle depuis la point</text:span></text:span><text:change-end text:change-id="ct88929664"/><text:change-start text:change-id="ct270324256"/><text:span text:style-name="Strong_20_Emphasis"><text:span text:style-name="T13">e</text:span></text:span><text:change-end text:change-id="ct270324256"/><text:change-start text:change-id="ct275848576"/><text:span text:style-name="Strong_20_Emphasis"><text:span text:style-name="T2"> nord-est de Cotentin jusqu’au cap d’Antifer, avec une influence majeure sur le fonctionnement de la Manche orientale.</text:span></text:span></text:p>
      <text:p text:style-name="P3"><text:change-end text:change-id="ct275848576"/><text:change-start text:change-id="ct88929768"/><text:span text:style-name="Strong_20_Emphasis"><text:span text:style-name="T2">S</text:span></text:span><text:change-end text:change-id="ct88929768"/><text:change-start text:change-id="ct88929872"/><text:span text:style-name="Strong_20_Emphasis"><text:span text:style-name="T2">es habitats sont les bancs de sable à faible couverture </text:span></text:span><text:change-end text:change-id="ct88929872"/><text:change text:change-id="ct88929976"/><text:change-start text:change-id="ct88930080"/><text:span text:style-name="Strong_20_Emphasis"><text:span text:style-name="T2">d’eau marine et les </text:span></text:span><text:change-end text:change-id="ct88930080"/><text:change text:change-id="ct88930184"/><text:change-start text:change-id="ct88930288"/><text:span text:style-name="Strong_20_Emphasis"><text:span text:style-name="T2">grandes criques et baies peu profondes.</text:span></text:span><text:change-end text:change-id="ct88930288"/><text:change-start text:change-id="ct88930392"/></text:p>
      <text:p text:style-name="P3"><text:change-end text:change-id="ct88930392"/><text:change text:change-id="ct88930496"/><text:change-start text:change-id="ct88930600"/><text:span text:style-name="Strong_20_Emphasis"><text:span text:style-name="T2">C</text:span></text:span><text:change-end text:change-id="ct88930600"/><text:change-start text:change-id="ct88930704"/><text:span text:style-name="Strong_20_Emphasis"><text:span text:style-name="T2">e site joue </text:span></text:span><text:change-end text:change-id="ct88930704"/><text:change-start text:change-id="ct88930808"/><text:span text:style-name="Strong_20_Emphasis"><text:span text:style-name="T2">en outre </text:span></text:span><text:change-end text:change-id="ct88930808"/><text:change-start text:change-id="ct88930912"/><text:span text:style-name="Strong_20_Emphasis"><text:span text:style-name="T2">un rôle majeur dans la protection d’espèces de poissons amphihalins telles que le saumon atlantique, l’alose feinte, la grande alose, la lamproie marine et la lamproie de rivière.</text:span></text:span><text:change-end text:change-id="ct88930912"/><text:change text:change-id="ct88931120"/><text:change text:change-id="ct88931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4:38:54.306000000</dc:date>
    <meta:editing-duration>PT1H56M27S</meta:editing-duration>
    <meta:editing-cycles>35</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38" meta:character-count="4153" meta:non-whitespace-character-count="3527"/>
  </office:meta>
</office:document-meta>
</file>