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499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T1" style:family="text">
      <style:text-properties officeooo:rsid="000710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15 « vallée du Sarthon et affluents »</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0119 <text:span text:style-name="T1">« </text:span>vallée du Sarthon et affluents » en droit national. Elle appartient à la zone biogéographique « Atlantique<text:span text:style-name="T1"> »</text:span>.</text:p>
      <text:p text:style-name="P6"/>
      <text:p text:style-name="P7">Ce site se situe sur le territoire de deux régions, de deux départements (Orne et Mayenne) et concerne quinze communes. Il intègre une part importante du bassin versant du Sarthon, regroupe le cours principal de la rivière, tous ses affluents ainsi que la majeure partie des zones humides environnantes.</text:p>
      <text:p text:style-name="P7">La vallée du Sarthon abrite des milieux de vie particulièrement intéressants pour les espèces aquatiques comme la lamproie de planer, le chabot, l’écrevisse à pattes blanches, la mulette perlière et des habitats comme les rivières oligotrophes acides ainsi que les forêts alluv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7:22:19.290000000</dc:date>
    <meta:editing-duration>P0D</meta:editing-duration>
    <meta:editing-cycles>1</meta:editing-cycles>
    <meta:document-statistic meta:table-count="0" meta:image-count="0" meta:object-count="0" meta:page-count="2" meta:paragraph-count="12" meta:word-count="617" meta:character-count="4047" meta:non-whitespace-character-count="3441"/>
    <meta:generator>LibreOffice/4.1.5.3$Windows_x86 LibreOffice_project/1c1366bba2ba2b554cd2ca4d87c06da81c05d24</meta:generator>
  </office:meta>
</office:document-meta>
</file>