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cm" style:contextual-spacing="false" fo:text-align="justify" style:justify-single-word="false" style:text-autospace="none"/>
    </style:style>
    <style:style style:name="P8" style:family="paragraph" style:parent-style-name="Normal_20__28_Web_29_">
      <style:paragraph-properties fo:margin-top="0cm" fo:margin-bottom="0.494cm" style:contextual-spacing="false" fo:text-align="center" style:justify-single-word="false"/>
    </style:style>
    <style:style style:name="P9"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P19" style:family="paragraph" style:parent-style-name="Normal_20__28_Web_29_">
      <style:paragraph-properties fo:margin-top="0cm" fo:margin-bottom="0cm" style:contextual-spacing="false" fo:text-align="justify" style:justify-single-word="false" style:text-autospace="none"/>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style:font-name="Arial" fo:font-size="12pt" fo:font-weight="normal" officeooo:rsid="00158674" fo:background-color="transparent" style:font-name-asian="DejaVuSansCondensed" style:font-size-asian="12pt" style:font-weight-asian="normal" style:font-name-complex="Arial" style:font-size-complex="12pt" style:font-weight-complex="normal"/>
    </style:style>
    <style:style style:name="T9" style:family="text">
      <style:text-properties fo:font-style="italic" style:font-style-asian="italic" style:font-style-complex="italic"/>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2" style:family="text">
      <style:text-properties style:font-name="Arial" fo:font-size="12pt" fo:font-weight="normal" officeooo:rsid="00158674"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4" style:family="text">
      <style:text-properties style:font-name="Arial" fo:font-weight="normal" fo:background-color="transparent" style:font-weight-asian="normal" style:font-name-complex="Arial" style:font-weight-complex="norm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71519592" text:id="ct271519592">
          <text:format-change>
            <office:change-info>
              <dc:creator>Auteur inconnu</dc:creator>
              <dc:date>2013-11-25T12:34:00</dc:date>
            </office:change-info>
          </text:format-change>
        </text:changed-region>
        <text:changed-region xml:id="ct271519176" text:id="ct271519176">
          <text:deletion>
            <office:change-info>
              <dc:creator>Auteur inconnu</dc:creator>
              <dc:date>2013-11-25T12:33:00</dc:date>
            </office:change-info>
            <text:p text:style-name="P1">modificatif de la <text:span text:style-name="T1">ZSC </text:span></text:p>
          </text:deletion>
        </text:changed-region>
        <text:changed-region xml:id="ct271519904" text:id="ct271519904">
          <text:insertion>
            <office:change-info>
              <dc:creator>Auteur inconnu</dc:creator>
              <dc:date>2013-11-25T12:33:00</dc:date>
            </office:change-info>
          </text:insertion>
        </text:changed-region>
        <text:changed-region xml:id="ct271521392" text:id="ct271521392">
          <text:insertion>
            <office:change-info>
              <dc:creator>Auteur inconnu</dc:creator>
              <dc:date>2013-11-25T12:50:00</dc:date>
            </office:change-info>
          </text:insertion>
        </text:changed-region>
        <text:changed-region xml:id="ct271518416" text:id="ct271518416">
          <text:format-change>
            <office:change-info>
              <dc:creator>Auteur inconnu</dc:creator>
              <dc:date>2013-11-25T12:34:00</dc:date>
            </office:change-info>
          </text:format-change>
        </text:changed-region>
        <text:changed-region xml:id="ct271519072" text:id="ct271519072">
          <text:deletion>
            <office:change-info>
              <dc:creator>Auteur inconnu</dc:creator>
              <dc:date>2013-09-05T11:37:00</dc:date>
            </office:change-info>
            <text:p text:style-name="P2"><text:span text:style-name="T2">8301017</text:span></text:p>
          </text:deletion>
        </text:changed-region>
        <text:changed-region xml:id="ct271517448" text:id="ct271517448">
          <text:deletion>
            <office:change-info>
              <dc:creator>Auteur inconnu</dc:creator>
              <dc:date>2013-12-12T10:39:00</dc:date>
            </office:change-info>
            <text:p text:style-name="P2"><text:span text:style-name="T2"><text:s/></text:span></text:p>
          </text:deletion>
        </text:changed-region>
        <text:changed-region xml:id="ct271528872" text:id="ct271528872">
          <text:deletion>
            <office:change-info>
              <dc:creator>Auteur inconnu</dc:creator>
              <dc:date>2013-12-11T11:25:00</dc:date>
            </office:change-info>
            <text:p text:style-name="P2"><text:span text:style-name="T2"><text:s/></text:span></text:p>
          </text:deletion>
        </text:changed-region>
        <text:changed-region xml:id="ct271520216" text:id="ct271520216">
          <text:deletion>
            <office:change-info>
              <dc:creator>Auteur inconnu</dc:creator>
              <dc:date>2013-12-11T11:03:00</dc:date>
            </office:change-info>
            <text:p text:style-name="P2"><text:span text:style-name="T2"> </text:span></text:p>
          </text:deletion>
        </text:changed-region>
        <text:changed-region xml:id="ct271520320" text:id="ct271520320">
          <text:deletion>
            <office:change-info>
              <dc:creator>Auteur inconnu</dc:creator>
              <dc:date>2013-09-05T11:37:00</dc:date>
            </office:change-info>
            <text:p text:style-name="P2"><text:span text:style-name="T2">Basse Sioule</text:span></text:p>
          </text:deletion>
        </text:changed-region>
        <text:changed-region xml:id="ct271517552" text:id="ct271517552">
          <text:deletion>
            <office:change-info>
              <dc:creator>Auteur inconnu</dc:creator>
              <dc:date>2013-12-11T15:27:00</dc:date>
            </office:change-info>
            <text:p text:style-name="P2"><text:span text:style-name="T2">«</text:span></text:p>
          </text:deletion>
        </text:changed-region>
        <text:changed-region xml:id="ct271518968" text:id="ct271518968">
          <text:insertion>
            <office:change-info>
              <dc:creator>Auteur inconnu</dc:creator>
              <dc:date>2014-02-21T14:47:00</dc:date>
            </office:change-info>
          </text:insertion>
        </text:changed-region>
        <text:changed-region xml:id="ct271519280" text:id="ct271519280">
          <text:insertion>
            <office:change-info>
              <dc:creator>Auteur inconnu</dc:creator>
              <dc:date>2013-12-11T15:27:00</dc:date>
            </office:change-info>
          </text:insertion>
        </text:changed-region>
        <text:changed-region xml:id="ct271519384" text:id="ct271519384">
          <text:insertion>
            <office:change-info>
              <dc:creator>Auteur inconnu</dc:creator>
              <dc:date>2013-12-23T14:51:00</dc:date>
            </office:change-info>
          </text:insertion>
        </text:changed-region>
        <text:changed-region xml:id="ct271520112" text:id="ct271520112">
          <text:insertion>
            <office:change-info>
              <dc:creator>Auteur inconnu</dc:creator>
              <dc:date>2014-05-26T17:58:00</dc:date>
            </office:change-info>
          </text:insertion>
        </text:changed-region>
        <text:changed-region xml:id="ct271518624" text:id="ct271518624">
          <text:insertion>
            <office:change-info>
              <dc:creator>Auteur inconnu</dc:creator>
              <dc:date>2014-02-21T17:27:00</dc:date>
            </office:change-info>
          </text:insertion>
        </text:changed-region>
        <text:changed-region xml:id="ct271519696" text:id="ct271519696">
          <text:insertion>
            <office:change-info>
              <dc:creator>Auteur inconnu</dc:creator>
              <dc:date>2014-02-17T13:30:00</dc:date>
            </office:change-info>
          </text:insertion>
        </text:changed-region>
        <text:changed-region xml:id="ct271519800" text:id="ct271519800">
          <text:deletion>
            <office:change-info>
              <dc:creator>Auteur inconnu</dc:creator>
              <dc:date>2014-02-17T16:21:00</dc:date>
            </office:change-info>
            <text:p text:style-name="P3">»</text:p>
          </text:deletion>
        </text:changed-region>
        <text:changed-region xml:id="ct271520008" text:id="ct271520008">
          <text:insertion>
            <office:change-info>
              <dc:creator>Auteur inconnu</dc:creator>
              <dc:date>2014-02-21T16:35:00</dc:date>
            </office:change-info>
          </text:insertion>
        </text:changed-region>
        <text:changed-region xml:id="ct271520424" text:id="ct271520424">
          <text:insertion>
            <office:change-info>
              <dc:creator>Pascal Blanquet</dc:creator>
              <dc:date>2014-07-25T17:32:00</dc:date>
            </office:change-info>
          </text:insertion>
        </text:changed-region>
        <text:changed-region xml:id="ct271521080" text:id="ct271521080">
          <text:deletion>
            <office:change-info>
              <dc:creator>Pascal Blanquet</dc:creator>
              <dc:date>2014-07-25T17:32:00</dc:date>
            </office:change-info>
            <text:p text:style-name="P4">3</text:p>
          </text:deletion>
        </text:changed-region>
        <text:changed-region xml:id="ct271521496" text:id="ct271521496">
          <text:insertion>
            <office:change-info>
              <dc:creator>Auteur inconnu</dc:creator>
              <dc:date>2013-09-05T11:48:00</dc:date>
            </office:change-info>
          </text:insertion>
        </text:changed-region>
        <text:changed-region xml:id="ct271521912" text:id="ct271521912">
          <text:insertion>
            <office:change-info>
              <dc:creator>Auteur inconnu</dc:creator>
              <dc:date>2014-02-21T14:48:00</dc:date>
            </office:change-info>
          </text:insertion>
        </text:changed-region>
        <text:changed-region xml:id="ct271521704" text:id="ct271521704">
          <text:insertion>
            <office:change-info>
              <dc:creator>Auteur inconnu</dc:creator>
              <dc:date>2014-02-17T13:32:00</dc:date>
            </office:change-info>
          </text:insertion>
        </text:changed-region>
        <text:changed-region xml:id="ct271521184" text:id="ct271521184">
          <text:insertion>
            <office:change-info>
              <dc:creator>Auteur inconnu</dc:creator>
              <dc:date>2013-09-05T11:48:00</dc:date>
            </office:change-info>
          </text:insertion>
        </text:changed-region>
        <text:changed-region xml:id="ct271528440" text:id="ct271528440">
          <text:deletion>
            <office:change-info>
              <dc:creator>Pascal Blanquet</dc:creator>
              <dc:date>2014-07-25T17:33:00</dc:date>
            </office:change-info>
            <text:p text:style-name="P5"><text:span text:style-name="Strong_20_Emphasis"><text:span text:style-name="T3">C’est un vaste secteur</text:span></text:span></text:p>
          </text:deletion>
        </text:changed-region>
        <text:changed-region xml:id="ct271528976" text:id="ct271528976">
          <text:deletion>
            <office:change-info>
              <dc:creator>Auteur inconnu</dc:creator>
              <dc:date>2013-09-05T11:38:00</dc:date>
            </office:change-info>
            <text:p text:style-name="P5"><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3"/></text:span></text:p>
          </text:deletion>
        </text:changed-region>
        <text:changed-region xml:id="ct271521600" text:id="ct271521600">
          <text:deletion>
            <office:change-info>
              <dc:creator>Pascal Blanquet</dc:creator>
              <dc:date>2014-07-25T17:34: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271528544" text:id="ct271528544">
          <text:insertion>
            <office:change-info>
              <dc:creator>Pascal Blanquet</dc:creator>
              <dc:date>2014-07-25T17:33:00</dc:date>
            </office:change-info>
          </text:insertion>
        </text:changed-region>
        <text:changed-region xml:id="ct271528648" text:id="ct271528648">
          <text:insertion>
            <office:change-info>
              <dc:creator>Auteur inconnu</dc:creator>
              <dc:date>2014-05-26T18:01:00</dc:date>
            </office:change-info>
          </text:insertion>
        </text:changed-region>
        <text:changed-region xml:id="ct271528752" text:id="ct271528752">
          <text:deletion>
            <office:change-info>
              <dc:creator>Pascal Blanquet</dc:creator>
              <dc:date>2014-07-25T17:33:00</dc:date>
            </office:change-info>
            <text:p text:style-name="P5"><text:span text:style-name="Strong_20_Emphasis"><text:span text:style-name="T3">département de la Basse-Normandie et </text:span></text:span></text:p>
          </text:deletion>
        </text:changed-region>
        <text:changed-region xml:id="ct272837208" text:id="ct272837208">
          <text:insertion>
            <office:change-info>
              <dc:creator>Auteur inconnu</dc:creator>
              <dc:date>2014-05-26T18:01:00</dc:date>
            </office:change-info>
          </text:insertion>
        </text:changed-region>
        <text:changed-region xml:id="ct272837752" text:id="ct272837752">
          <text:insertion>
            <office:change-info>
              <dc:creator>Pascal Blanquet</dc:creator>
              <dc:date>2014-07-25T17:33:00</dc:date>
            </office:change-info>
          </text:insertion>
        </text:changed-region>
        <text:changed-region xml:id="ct272837856" text:id="ct272837856">
          <text:deletion>
            <office:change-info>
              <dc:creator>Pascal Blanquet</dc:creator>
              <dc:date>2014-07-25T17:33:00</dc:date>
            </office:change-info>
            <text:p text:style-name="P5"><text:span text:style-name="Strong_20_Emphasis"><text:span text:style-name="T3">, i</text:span></text:span></text:p>
          </text:deletion>
        </text:changed-region>
        <text:changed-region xml:id="ct272848824" text:id="ct272848824">
          <text:insertion>
            <office:change-info>
              <dc:creator>Auteur inconnu</dc:creator>
              <dc:date>2014-05-26T18:17:00</dc:date>
            </office:change-info>
          </text:insertion>
        </text:changed-region>
        <text:changed-region xml:id="ct272850264" text:id="ct272850264">
          <text:insertion>
            <office:change-info>
              <dc:creator>Auteur inconnu</dc:creator>
              <dc:date>2014-05-26T18:03:00</dc:date>
            </office:change-info>
          </text:insertion>
        </text:changed-region>
        <text:changed-region xml:id="ct272850680" text:id="ct272850680">
          <text:insertion>
            <office:change-info>
              <dc:creator>Auteur inconnu</dc:creator>
              <dc:date>2014-05-26T18:04:00</dc:date>
            </office:change-info>
          </text:insertion>
        </text:changed-region>
        <text:changed-region xml:id="ct272849080" text:id="ct272849080">
          <text:deletion>
            <office:change-info>
              <dc:creator>Pascal Blanquet</dc:creator>
              <dc:date>2014-07-25T17:33:00</dc:date>
            </office:change-info>
            <text:p text:style-name="P5"><text:span text:style-name="Strong_20_Emphasis"><text:span text:style-name="T3">.</text:span></text:span></text:p>
          </text:deletion>
        </text:changed-region>
        <text:changed-region xml:id="ct272848976" text:id="ct272848976">
          <text:insertion>
            <office:change-info>
              <dc:creator>Pascal Blanquet</dc:creator>
              <dc:date>2014-07-25T17:33:00</dc:date>
            </office:change-info>
          </text:insertion>
        </text:changed-region>
        <text:changed-region xml:id="ct272849696" text:id="ct272849696">
          <text:deletion>
            <office:change-info>
              <dc:creator>Pascal Blanquet</dc:creator>
              <dc:date>2014-07-25T17:33:00</dc:date>
            </office:change-info>
            <text:p text:style-name="P5"><text:span text:style-name="Strong_20_Emphasis"><text:span text:style-name="T3">bassins versants la Touques, et occupe les têtes de bassin de deux fleuves et d’une rivière.</text:span></text:span></text:p>
            <text:p text:style-name="P7"><text:span text:style-name="Strong_20_Emphasis"><text:span text:style-name="T3"/></text:span></text:p>
            <text:p text:style-name="P5"><text:span text:style-name="Strong_20_Emphasis"><text:span text:style-name="T3">l</text:span></text:span></text:p>
            <text:p text:style-name="P5"><text:span text:style-name="Strong_20_Emphasis"><text:span text:style-name="T3">Il s’étend essentiellement sur les </text:span></text:span></text:p>
          </text:deletion>
        </text:changed-region>
        <text:changed-region xml:id="ct272849544" text:id="ct272849544">
          <text:insertion>
            <office:change-info>
              <dc:creator>Pascal Blanquet</dc:creator>
              <dc:date>2014-07-25T17:33:00</dc:date>
            </office:change-info>
          </text:insertion>
        </text:changed-region>
        <text:changed-region xml:id="ct272851248" text:id="ct272851248">
          <text:insertion>
            <office:change-info>
              <dc:creator>Auteur inconnu</dc:creator>
              <dc:date>2014-05-26T18:06:00</dc:date>
            </office:change-info>
          </text:insertion>
        </text:changed-region>
        <text:changed-region xml:id="ct272848304" text:id="ct272848304">
          <text:deletion>
            <office:change-info>
              <dc:creator>Pascal Blanquet</dc:creator>
              <dc:date>2014-07-25T17:33:00</dc:date>
            </office:change-info>
            <text:p text:style-name="P5"><text:span text:style-name="Strong_20_Emphasis"><text:span text:style-name="T3">du site </text:span></text:span></text:p>
          </text:deletion>
        </text:changed-region>
        <text:changed-region xml:id="ct272842760" text:id="ct272842760">
          <text:insertion>
            <office:change-info>
              <dc:creator>Auteur inconnu</dc:creator>
              <dc:date>2014-05-26T18:06:00</dc:date>
            </office:change-info>
          </text:insertion>
        </text:changed-region>
        <text:changed-region xml:id="ct272850368" text:id="ct272850368">
          <text:deletion>
            <office:change-info>
              <dc:creator>Pascal Blanquet</dc:creator>
              <dc:date>2014-07-25T17:33:00</dc:date>
            </office:change-info>
            <text:p text:style-name="P5"><text:span text:style-name="Strong_20_Emphasis"><text:span text:style-name="T3">c</text:span></text:span></text:p>
          </text:deletion>
        </text:changed-region>
        <text:changed-region xml:id="ct272850056" text:id="ct272850056">
          <text:deletion>
            <office:change-info>
              <dc:creator>Pascal Blanquet</dc:creator>
              <dc:date>2014-07-25T17:34:00</dc:date>
            </office:change-info>
            <text:p text:style-name="P5"><text:span text:style-name="Strong_20_Emphasis"><text:span text:style-name="T8"/></text:span></text:p>
            <text:p text:style-name="P5"><text:span text:style-name="Strong_20_Emphasis"><text:span text:style-name="T8"/></text:span></text:p>
          </text:deletion>
        </text:changed-region>
        <text:changed-region xml:id="ct274052328" text:id="ct274052328">
          <text:insertion>
            <office:change-info>
              <dc:creator>Auteur inconnu</dc:creator>
              <dc:date>2014-07-31T12:34:00</dc:date>
            </office:change-info>
          </text:insertion>
        </text:changed-region>
        <text:changed-region xml:id="ct272851608" text:id="ct272851608">
          <text:deletion>
            <office:change-info>
              <dc:creator>Auteur inconnu</dc:creator>
              <dc:date>2014-07-31T12:34:00</dc:date>
            </office:change-info>
            <text:p text:style-name="P5"><text:span text:style-name="Strong_20_Emphasis"><text:span text:style-name="T3">C</text:span></text:span></text:p>
          </text:deletion>
          <text:insertion>
            <office:change-info office:chg-author="Pascal Blanquet" office:chg-date-time="2014-07-25T17:33:00"/>
          </text:insertion>
        </text:changed-region>
        <text:changed-region xml:id="ct274046104" text:id="ct274046104">
          <text:insertion>
            <office:change-info>
              <dc:creator>Auteur inconnu</dc:creator>
              <dc:date>2014-07-31T12:34:00</dc:date>
            </office:change-info>
          </text:insertion>
        </text:changed-region>
        <text:changed-region xml:id="ct272848512" text:id="ct272848512">
          <text:insertion>
            <office:change-info>
              <dc:creator>Auteur inconnu</dc:creator>
              <dc:date>2014-05-26T18: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71519592"/>Fiche de présentation de l’arrêté <text:change-end text:change-id="ct271519592"/><text:change text:change-id="ct271519176"/><text:change-start text:change-id="ct271519904"/>de désignation de la <text:change-end text:change-id="ct271519904"/><text:change-start text:change-id="ct271521392"/>ZSC<text:change-end text:change-id="ct271521392"/><text:change-start text:change-id="ct271518416"/></text:p>
      <text:p text:style-name="P2"><text:span text:style-name="T2">FR </text:span><text:change-end text:change-id="ct271518416"/><text:change text:change-id="ct271519072"/><text:change text:change-id="ct271517448"/><text:change text:change-id="ct271528872"/><text:change text:change-id="ct271520216"/><text:change text:change-id="ct271520320"/><text:change text:change-id="ct271517552"/><text:change-start text:change-id="ct271518968"/><text:span text:style-name="T2">2502014 </text:span><text:change-end text:change-id="ct271518968"/><text:change-start text:change-id="ct271519280"/><text:span text:style-name="T2">«</text:span><text:change-end text:change-id="ct271519280"/><text:change-start text:change-id="ct271519384"/><text:span text:style-name="T2"> </text:span><text:change-end text:change-id="ct271519384"/><text:change-start text:change-id="ct271520112"/><text:span text:style-name="T2">Bocages et vergers du sud Pays d’Auge</text:span><text:change-end text:change-id="ct271520112"/><text:change-start text:change-id="ct271518624"/><text:span text:style-name="T2"> </text:span><text:change-end text:change-id="ct271518624"/><text:change-start text:change-id="ct271519696"/><text:span text:style-name="T15">»</text:span></text:p>
      <text:p text:style-name="P3"><text:change-end text:change-id="ct271519696"/><text:change text:change-id="ct271519800"/></text:p>
      <text:p text:style-name="P11">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271520008"/> <text:change-end text:change-id="ct271520008"/></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71520424"/>8<text:change-end text:change-id="ct271520424"/><text:change text:change-id="ct271521080"/>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13"><text:change-start text:change-id="ct271521496"/><text:span text:style-name="T16">Le présent arrêté a pour objectif de désigner la zone spéciale de conservation (ZSC) </text:span><text:span text:style-name="T17">FR 2502014 « Bocages et verger du sud Pays d’Auge » </text:span><text:span text:style-name="T16">en droit national. Elle appartient à la zone biogéographique «</text:span><text:span text:style-name="T17"> </text:span><text:change-end text:change-id="ct271521496"/><text:change-start text:change-id="ct271521912"/><text:span text:style-name="Strong_20_Emphasis"><text:span text:style-name="T17">Atlantique</text:span></text:span><text:change-end text:change-id="ct271521912"/><text:change-start text:change-id="ct271521704"/><text:span text:style-name="T17"> </text:span><text:change-end text:change-id="ct271521704"/><text:change-start text:change-id="ct271521184"/><text:span text:style-name="T16">».</text:span></text:p>
      <text:p text:style-name="P5"><text:change-end text:change-id="ct271521184"/><text:change text:change-id="ct271528440"/><text:change text:change-id="ct271528976"/><text:change text:change-id="ct271521600"/><text:change-start text:change-id="ct271528544"/><text:span text:style-name="Strong_20_Emphasis"><text:span text:style-name="T3">Ce site,</text:span></text:span><text:change-end text:change-id="ct271528544"/><text:change-start text:change-id="ct271528648"/><text:span text:style-name="Strong_20_Emphasis"><text:span text:style-name="T3"> entièrement inclus dans le département de l’Orne, </text:span></text:span><text:change-end text:change-id="ct271528648"/><text:change text:change-id="ct271528752"/><text:change-start text:change-id="ct272837208"/><text:span text:style-name="Strong_20_Emphasis"><text:span text:style-name="T3">s’étend sur trente-huit communes ornaises</text:span></text:span><text:change-end text:change-id="ct272837208"/><text:change-start text:change-id="ct272837752"/><text:span text:style-name="Strong_20_Emphasis"><text:span text:style-name="T3">. Il s’étend essentiellement sur les bassins versants la Touques, et occupe les têtes de bassin de deux fleuves et d’une rivière.</text:span></text:span></text:p>
      <text:p text:style-name="P5"><text:span text:style-name="Strong_20_Emphasis"><text:span text:style-name="T3">I</text:span></text:span><text:change-end text:change-id="ct272837752"/><text:change text:change-id="ct272837856"/><text:change-start text:change-id="ct272848824"/><text:span text:style-name="Strong_20_Emphasis"><text:span text:style-name="T3">l</text:span></text:span><text:change-end text:change-id="ct272848824"/><text:change-start text:change-id="ct272850264"/><text:span text:style-name="Strong_20_Emphasis"><text:span text:style-name="T3"> se caractérise par un paysage</text:span></text:span><text:change-end text:change-id="ct272850264"/><text:change-start text:change-id="ct272850680"/><text:span text:style-name="Strong_20_Emphasis"><text:span text:style-name="T3"> de bocage avec une trame de haies denses</text:span></text:span><text:change-end text:change-id="ct272850680"/><text:change text:change-id="ct272849080"/><text:change-start text:change-id="ct272848976"/><text:span text:style-name="Strong_20_Emphasis"><text:span text:style-name="T3"> ; </text:span></text:span><text:change-end text:change-id="ct272848976"/><text:change text:change-id="ct272849696"/><text:change-start text:change-id="ct272849544"/><text:span text:style-name="Strong_20_Emphasis"><text:span text:style-name="T3">l</text:span></text:span><text:change-end text:change-id="ct272849544"/><text:change-start text:change-id="ct272851248"/><text:span text:style-name="Strong_20_Emphasis"><text:span text:style-name="T3">a diversité géologique et topographique </text:span></text:span><text:change-end text:change-id="ct272851248"/><text:change text:change-id="ct272848304"/><text:change-start text:change-id="ct272842760"/><text:span text:style-name="Strong_20_Emphasis"><text:span text:style-name="T3">l’enrichit de quatre grands types d’unités paysagères, avec les haies et les arbres qui jouent un rôle prépondérant dans la qualité du paysage.</text:span></text:span></text:p>
      <text:p text:style-name="P5"><text:change-end text:change-id="ct272842760"/><text:change text:change-id="ct272850368"/><text:change text:change-id="ct272850056"/><text:change-start text:change-id="ct274052328"/><text:span text:style-name="Strong_20_Emphasis"><text:span text:style-name="T8">En effet, </text:span></text:span><text:change-end text:change-id="ct274052328"/><text:change text:change-id="ct272851608"/><text:change-start text:change-id="ct274046104"/><text:span text:style-name="Strong_20_Emphasis"><text:span text:style-name="T8">c</text:span></text:span><text:change-end text:change-id="ct274046104"/><text:change-start text:change-id="ct272848512"/><text:span text:style-name="Strong_20_Emphasis"><text:span text:style-name="T3">es arbres à cavité abritent une exceptionnelle communauté d’espèces d’insectes, des arthropodes, des oiseaux, des champignons, des chiroptères du froid hivernal ou de la chaleur estivale.</text:span></text:span><text:change-end text:change-id="ct2728485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2:35:06.432000000</dc:date>
    <meta:editing-duration>PT1H56M27S</meta:editing-duration>
    <meta:editing-cycles>35</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36" meta:character-count="4161" meta:non-whitespace-character-count="3537"/>
  </office:meta>
</office:document-meta>
</file>