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Preformatted_20_Text">
      <style:paragraph-properties fo:margin-top="0cm" fo:margin-bottom="0.499cm" fo:text-align="justify" style:justify-single-word="false"/>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style>
    <style:style style:name="P16" style:family="paragraph" style:parent-style-name="Normal_20__28_Web_29_">
      <style:paragraph-properties fo:margin-top="0cm" fo:margin-bottom="0cm" fo:text-align="justify" style:justify-single-word="false" style:text-autospace="none"/>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Preformatted_20_Text">
      <style:paragraph-properties fo:margin-top="0cm" fo:margin-bottom="0.499cm" fo:text-align="justify" style:justify-single-word="fals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ize="12pt" fo:background-color="transparent" style:font-name-asian="DejaVuSansCondensed" style:font-size-asian="12pt" style:font-name-complex="Arial" style:font-size-complex="12pt"/>
    </style:style>
    <style:style style:name="T15" style:family="text">
      <style:text-properties style:font-name="Arial" fo:background-color="transparent" style:font-name-complex="Arial"/>
    </style:style>
    <style:style style:name="T16" style:family="text">
      <style:text-properties style:font-name="Arial" fo:font-weight="bold" style:font-weight-asian="bold" style:font-weight-complex="bold"/>
    </style:style>
    <style:style style:name="T17" style:family="text">
      <style:text-properties style:font-name="Arial" fo:font-style="italic" fo:background-color="transparent" style:font-style-asian="italic" style:font-name-complex="Arial" style:font-style-complex="italic"/>
    </style:style>
    <style:style style:name="T18"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2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256822864" text:id="ct256822864">
          <text:format-change>
            <office:change-info>
              <dc:creator>Auteur inconnu</dc:creator>
              <dc:date>2013-11-25T12:34:00</dc:date>
            </office:change-info>
          </text:format-change>
        </text:changed-region>
        <text:changed-region xml:id="ct256832328" text:id="ct256832328">
          <text:deletion>
            <office:change-info>
              <dc:creator>Auteur inconnu</dc:creator>
              <dc:date>2013-11-25T12:33:00</dc:date>
            </office:change-info>
            <text:p text:style-name="P1">modificatif de la <text:span text:style-name="T1">ZSC </text:span></text:p>
          </text:deletion>
        </text:changed-region>
        <text:changed-region xml:id="ct256829416" text:id="ct256829416">
          <text:insertion>
            <office:change-info>
              <dc:creator>Auteur inconnu</dc:creator>
              <dc:date>2013-11-25T12:33:00</dc:date>
            </office:change-info>
          </text:insertion>
        </text:changed-region>
        <text:changed-region xml:id="ct256825152" text:id="ct256825152">
          <text:insertion>
            <office:change-info>
              <dc:creator>Auteur inconnu</dc:creator>
              <dc:date>2013-11-25T12:50:00</dc:date>
            </office:change-info>
          </text:insertion>
        </text:changed-region>
        <text:changed-region xml:id="ct256830872" text:id="ct256830872">
          <text:format-change>
            <office:change-info>
              <dc:creator>Auteur inconnu</dc:creator>
              <dc:date>2013-11-25T12:34:00</dc:date>
            </office:change-info>
          </text:format-change>
        </text:changed-region>
        <text:changed-region xml:id="ct256833992" text:id="ct256833992">
          <text:deletion>
            <office:change-info>
              <dc:creator>Auteur inconnu</dc:creator>
              <dc:date>2013-12-11T15:27:00</dc:date>
            </office:change-info>
            <text:p text:style-name="P2"><text:span text:style-name="T2">«</text:span></text:p>
          </text:deletion>
        </text:changed-region>
        <text:changed-region xml:id="ct256824424" text:id="ct256824424">
          <text:deletion>
            <office:change-info>
              <dc:creator>Auteur inconnu</dc:creator>
              <dc:date>2013-09-05T11:37:00</dc:date>
            </office:change-info>
            <text:p text:style-name="P2"><text:span text:style-name="T2">Basse Sioule</text:span></text:p>
          </text:deletion>
        </text:changed-region>
        <text:changed-region xml:id="ct256827336" text:id="ct256827336">
          <text:deletion>
            <office:change-info>
              <dc:creator>Auteur inconnu</dc:creator>
              <dc:date>2013-12-11T11:03:00</dc:date>
            </office:change-info>
            <text:p text:style-name="P2"><text:span text:style-name="T2"> </text:span></text:p>
          </text:deletion>
        </text:changed-region>
        <text:changed-region xml:id="ct256829936" text:id="ct256829936">
          <text:deletion>
            <office:change-info>
              <dc:creator>Auteur inconnu</dc:creator>
              <dc:date>2013-12-11T11:25:00</dc:date>
            </office:change-info>
            <text:p text:style-name="P2"><text:span text:style-name="T2"><text:s/></text:span></text:p>
          </text:deletion>
        </text:changed-region>
        <text:changed-region xml:id="ct256823280" text:id="ct256823280">
          <text:deletion>
            <office:change-info>
              <dc:creator>Auteur inconnu</dc:creator>
              <dc:date>2013-12-12T10:39:00</dc:date>
            </office:change-info>
            <text:p text:style-name="P2"><text:span text:style-name="T2"><text:s/></text:span></text:p>
          </text:deletion>
        </text:changed-region>
        <text:changed-region xml:id="ct256827544" text:id="ct256827544">
          <text:deletion>
            <office:change-info>
              <dc:creator>Auteur inconnu</dc:creator>
              <dc:date>2013-09-05T11:37:00</dc:date>
            </office:change-info>
            <text:p text:style-name="P2"><text:span text:style-name="T2">8301017</text:span></text:p>
          </text:deletion>
        </text:changed-region>
        <text:changed-region xml:id="ct256833680" text:id="ct256833680">
          <text:insertion>
            <office:change-info>
              <dc:creator>Auteur inconnu</dc:creator>
              <dc:date>2014-02-21T14:47:00</dc:date>
            </office:change-info>
          </text:insertion>
        </text:changed-region>
        <text:changed-region xml:id="ct256838048" text:id="ct256838048">
          <text:insertion>
            <office:change-info>
              <dc:creator>Auteur inconnu</dc:creator>
              <dc:date>2013-12-11T15:27:00</dc:date>
            </office:change-info>
          </text:insertion>
        </text:changed-region>
        <text:changed-region xml:id="ct256828168" text:id="ct256828168">
          <text:insertion>
            <office:change-info>
              <dc:creator>Auteur inconnu</dc:creator>
              <dc:date>2013-12-23T14:51:00</dc:date>
            </office:change-info>
          </text:insertion>
        </text:changed-region>
        <text:changed-region xml:id="ct256831392" text:id="ct256831392">
          <text:insertion>
            <office:change-info>
              <dc:creator>Auteur inconnu</dc:creator>
              <dc:date>2014-05-26T16:13:00</dc:date>
            </office:change-info>
          </text:insertion>
        </text:changed-region>
        <text:changed-region xml:id="ct256836384" text:id="ct256836384">
          <text:insertion>
            <office:change-info>
              <dc:creator>Auteur inconnu</dc:creator>
              <dc:date>2014-05-26T16:14:00</dc:date>
            </office:change-info>
          </text:insertion>
        </text:changed-region>
        <text:changed-region xml:id="ct256829104" text:id="ct256829104">
          <text:insertion>
            <office:change-info>
              <dc:creator>Auteur inconnu</dc:creator>
              <dc:date>2014-02-21T17:27:00</dc:date>
            </office:change-info>
          </text:insertion>
        </text:changed-region>
        <text:changed-region xml:id="ct256836696" text:id="ct256836696">
          <text:insertion>
            <office:change-info>
              <dc:creator>Auteur inconnu</dc:creator>
              <dc:date>2014-02-17T13:30:00</dc:date>
            </office:change-info>
          </text:insertion>
        </text:changed-region>
        <text:changed-region xml:id="ct256831080" text:id="ct256831080">
          <text:deletion>
            <office:change-info>
              <dc:creator>Auteur inconnu</dc:creator>
              <dc:date>2014-02-17T16:21:00</dc:date>
            </office:change-info>
            <text:p text:style-name="P3">»</text:p>
          </text:deletion>
        </text:changed-region>
        <text:changed-region xml:id="ct256825568" text:id="ct256825568">
          <text:insertion>
            <office:change-info>
              <dc:creator>Auteur inconnu</dc:creator>
              <dc:date>2014-02-21T16:35:00</dc:date>
            </office:change-info>
          </text:insertion>
        </text:changed-region>
        <text:changed-region xml:id="ct256838256" text:id="ct256838256">
          <text:insertion>
            <office:change-info>
              <dc:creator>Auteur inconnu</dc:creator>
              <dc:date>2013-09-05T11:48:00</dc:date>
            </office:change-info>
          </text:insertion>
        </text:changed-region>
        <text:changed-region xml:id="ct256823176" text:id="ct256823176">
          <text:insertion>
            <office:change-info>
              <dc:creator>Auteur inconnu</dc:creator>
              <dc:date>2014-02-21T14:48:00</dc:date>
            </office:change-info>
          </text:insertion>
        </text:changed-region>
        <text:changed-region xml:id="ct256834928" text:id="ct256834928">
          <text:insertion>
            <office:change-info>
              <dc:creator>Auteur inconnu</dc:creator>
              <dc:date>2014-02-17T13:32:00</dc:date>
            </office:change-info>
          </text:insertion>
        </text:changed-region>
        <text:changed-region xml:id="ct256835344" text:id="ct256835344">
          <text:insertion>
            <office:change-info>
              <dc:creator>Auteur inconnu</dc:creator>
              <dc:date>2013-09-05T11:48:00</dc:date>
            </office:change-info>
          </text:insertion>
        </text:changed-region>
        <text:changed-region xml:id="ct256825672" text:id="ct256825672">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changed-region xml:id="ct256835968" text:id="ct256835968">
          <text:insertion>
            <office:change-info>
              <dc:creator>Auteur inconnu</dc:creator>
              <dc:date>2014-04-15T11:11:00</dc:date>
            </office:change-info>
          </text:insertion>
        </text:changed-region>
        <text:changed-region xml:id="ct254031984" text:id="ct254031984">
          <text:insertion>
            <office:change-info>
              <dc:creator>Pascal Blanquet</dc:creator>
              <dc:date>2014-07-25T17:31:00</dc:date>
            </office:change-info>
          </text:insertion>
        </text:changed-region>
        <text:changed-region xml:id="ct254031776" text:id="ct254031776">
          <text:deletion>
            <office:change-info>
              <dc:creator>Pascal Blanquet</dc:creator>
              <dc:date>2014-07-25T17:31:00</dc:date>
            </office:change-info>
            <text:p text:style-name="P6"><text:span text:style-name="Strong_20_Emphasis"><text:span text:style-name="T7">I</text:span></text:span></text:p>
          </text:deletion>
          <text:insertion>
            <office:change-info office:chg-author="Auteur inconnu" office:chg-date-time="2014-05-26T16:19:00"/>
          </text:insertion>
        </text:changed-region>
        <text:changed-region xml:id="ct254038640" text:id="ct254038640">
          <text:deletion>
            <office:change-info>
              <dc:creator>Pascal Blanquet</dc:creator>
              <dc:date>2014-07-25T17:31:00</dc:date>
            </office:change-info>
            <text:p text:style-name="P6"><text:span text:style-name="Strong_20_Emphasis"><text:span text:style-name="T7">l</text:span></text:span></text:p>
          </text:deletion>
          <text:insertion>
            <office:change-info office:chg-author="Auteur inconnu" office:chg-date-time="2014-05-26T16:19:00"/>
          </text:insertion>
        </text:changed-region>
        <text:changed-region xml:id="ct256825984" text:id="ct256825984">
          <text:insertion>
            <office:change-info>
              <dc:creator>Auteur inconnu</dc:creator>
              <dc:date>2014-05-26T16:19:00</dc:date>
            </office:change-info>
          </text:insertion>
        </text:changed-region>
        <text:changed-region xml:id="ct256828272" text:id="ct256828272">
          <text:insertion>
            <office:change-info>
              <dc:creator>Auteur inconnu</dc:creator>
              <dc:date>2014-05-26T16:20:00</dc:date>
            </office:change-info>
          </text:insertion>
        </text:changed-region>
        <text:changed-region xml:id="ct256835240" text:id="ct256835240">
          <text:insertion>
            <office:change-info>
              <dc:creator>Auteur inconnu</dc:creator>
              <dc:date>2014-05-26T16:22:00</dc:date>
            </office:change-info>
          </text:insertion>
        </text:changed-region>
        <text:changed-region xml:id="ct256838360" text:id="ct256838360">
          <text:insertion>
            <office:change-info>
              <dc:creator>Auteur inconnu</dc:creator>
              <dc:date>2014-05-26T16:23:00</dc:date>
            </office:change-info>
          </text:insertion>
        </text:changed-region>
        <text:changed-region xml:id="ct256833056" text:id="ct256833056">
          <text:insertion>
            <office:change-info>
              <dc:creator>Auteur inconnu</dc:creator>
              <dc:date>2014-05-26T16:24:00</dc:date>
            </office:change-info>
          </text:insertion>
        </text:changed-region>
        <text:changed-region xml:id="ct256826608" text:id="ct256826608">
          <text:insertion>
            <office:change-info>
              <dc:creator>Auteur inconnu</dc:creator>
              <dc:date>2014-05-26T16:33:00</dc:date>
            </office:change-info>
          </text:insertion>
        </text:changed-region>
        <text:changed-region xml:id="ct256830560" text:id="ct256830560">
          <text:insertion>
            <office:change-info>
              <dc:creator>Auteur inconnu</dc:creator>
              <dc:date>2014-05-26T16:34:00</dc:date>
            </office:change-info>
          </text:insertion>
        </text:changed-region>
        <text:changed-region xml:id="ct256823384" text:id="ct256823384">
          <text:insertion>
            <office:change-info>
              <dc:creator>Auteur inconnu</dc:creator>
              <dc:date>2014-05-26T16:35:00</dc:date>
            </office:change-info>
          </text:insertion>
        </text:changed-region>
        <text:changed-region xml:id="ct256825048" text:id="ct256825048">
          <text:insertion>
            <office:change-info>
              <dc:creator>Auteur inconnu</dc:creator>
              <dc:date>2014-05-26T16: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56822864"/>Fiche de présentation de l’arrêté <text:change-end text:change-id="ct256822864"/><text:change text:change-id="ct256832328"/><text:change-start text:change-id="ct256829416"/>de désignation de la <text:change-end text:change-id="ct256829416"/><text:change-start text:change-id="ct256825152"/>ZSC<text:change-end text:change-id="ct256825152"/><text:change-start text:change-id="ct256830872"/></text:p>
      <text:p text:style-name="P2"><text:span text:style-name="T2">FR </text:span><text:change-end text:change-id="ct256830872"/><text:change text:change-id="ct256833992"/><text:change text:change-id="ct256824424"/><text:change text:change-id="ct256827336"/><text:change text:change-id="ct256829936"/><text:change text:change-id="ct256823280"/><text:change text:change-id="ct256827544"/><text:change-start text:change-id="ct256833680"/><text:span text:style-name="T2">25002009 </text:span><text:change-end text:change-id="ct256833680"/><text:change-start text:change-id="ct256838048"/><text:span text:style-name="T2">«</text:span><text:change-end text:change-id="ct256838048"/><text:change-start text:change-id="ct256828168"/><text:span text:style-name="T2"> </text:span><text:change-end text:change-id="ct256828168"/><text:change-start text:change-id="ct256831392"/><text:span text:style-name="T2">Anciennes mines de Baren</text:span><text:change-end text:change-id="ct256831392"/><text:change-start text:change-id="ct256836384"/><text:span text:style-name="T2">ton et de Bion</text:span><text:change-end text:change-id="ct256836384"/><text:change-start text:change-id="ct256829104"/><text:span text:style-name="T2"> </text:span><text:change-end text:change-id="ct256829104"/><text:change-start text:change-id="ct256836696"/><text:span text:style-name="T16">»</text:span></text:p>
      <text:p text:style-name="P3"><text:change-end text:change-id="ct256836696"/><text:change text:change-id="ct256831080"/></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change-start text:change-id="ct256825568"/> <text:change-end text:change-id="ct256825568"/></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256838256"/><text:span text:style-name="T17">Le présent arrêté a pour objectif de désigner la zone spéciale de conservation (ZSC) </text:span><text:span text:style-name="T18">FR 2502009 « Anciennes mines de Barenton et de Bion » </text:span><text:span text:style-name="T17">en droit national. Elle appartient à la zone biogéographique «</text:span><text:span text:style-name="T18"> </text:span><text:change-end text:change-id="ct256838256"/><text:change-start text:change-id="ct256823176"/><text:span text:style-name="Strong_20_Emphasis"><text:span text:style-name="T18">Atlantique</text:span></text:span><text:change-end text:change-id="ct256823176"/><text:change-start text:change-id="ct256834928"/><text:span text:style-name="T18"> </text:span><text:change-end text:change-id="ct256834928"/><text:change-start text:change-id="ct256835344"/><text:span text:style-name="T17">».</text:span></text:p>
      <text:p text:style-name="P4"><text:change-end text:change-id="ct256835344"/><text:change text:change-id="ct256825672"/><text:change-start text:change-id="ct256835968"/><text:span text:style-name="Strong_20_Emphasis"><text:span text:style-name="T7"/></text:span></text:p>
      <text:p text:style-name="P6"><text:change-end text:change-id="ct256835968"/><text:change-start text:change-id="ct254031984"/><text:span text:style-name="Strong_20_Emphasis"><text:span text:style-name="T7">Ce site</text:span></text:span><text:change-end text:change-id="ct254031984"/><text:change text:change-id="ct254031776"/><text:change text:change-id="ct254038640"/><text:change-start text:change-id="ct256825984"/><text:span text:style-name="Strong_20_Emphasis"><text:span text:style-name="T7"> est localisé en Basse-Normandie, au sud du département de la Manche</text:span></text:span><text:change-end text:change-id="ct256825984"/><text:change-start text:change-id="ct256828272"/><text:span text:style-name="Strong_20_Emphasis"><text:span text:style-name="T7"> et concerne deux communes</text:span></text:span><text:change-end text:change-id="ct256828272"/><text:change-start text:change-id="ct256835240"/><text:span text:style-name="Strong_20_Emphasis"><text:span text:style-name="T7"> au cœur du bocage normand</text:span></text:span><text:change-end text:change-id="ct256835240"/><text:change-start text:change-id="ct256838360"/><text:span text:style-name="Strong_20_Emphasis"><text:span text:style-name="T7"> ; il recou</text:span></text:span><text:change-end text:change-id="ct256838360"/><text:change-start text:change-id="ct256833056"/><text:span text:style-name="Strong_20_Emphasis"><text:span text:style-name="T7">pe également un périmètre des crêtes de la forêt de la Lande Pourrie et abords.</text:span></text:span></text:p>
      <text:p text:style-name="P6"><text:change-end text:change-id="ct256833056"/><text:change-start text:change-id="ct256826608"/><text:span text:style-name="Strong_20_Emphasis"><text:span text:style-name="T7">Au sein d’un paysage marqué par la forêt de la lande pourrie et quelques vergers de poiri</text:span></text:span><text:change-end text:change-id="ct256826608"/><text:change-start text:change-id="ct256830560"/><text:span text:style-name="Strong_20_Emphasis"><text:span text:style-name="T7">ers, cet ensemble paysager offre une grande diversité d’ambiances paysagères. De plus, les trè</text:span></text:span><text:change-end text:change-id="ct256830560"/><text:change-start text:change-id="ct256823384"/><text:span text:style-name="Strong_20_Emphasis"><text:span text:style-name="T7">s nombreux vergers à poiriers, avec leurs hautes silhouettes, lui confèrent un caractère d’unicité au sein des paysages</text:span></text:span><text:change-end text:change-id="ct256823384"/><text:change-start text:change-id="ct256825048"/><text:span text:style-name="Strong_20_Emphasis"><text:span text:style-name="T7">.</text:span></text:span><text:change-end text:change-id="ct2568250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5T17:31:53.69</dc:date>
    <meta:editing-duration>PT1H56M27S</meta:editing-duration>
    <meta:editing-cycles>35</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24" meta:word-count="832" meta:character-count="5346" meta:non-whitespace-character-count="4529"/>
  </office:meta>
</office:document-meta>
</file>