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4cm" style:contextual-spacing="false" fo:line-height="100%" fo:text-align="center" style:justify-single-word="false"/>
      <style:text-properties style:use-window-font-color="true" style:font-name="Arial" fo:font-size="12pt" fo:font-weight="bold" fo:background-color="transparent" style:font-name-asian="Arial" style:font-name-complex="Arial"/>
    </style:style>
    <style:style style:name="P2" style:family="paragraph" style:parent-style-name="Standard">
      <style:paragraph-properties fo:margin-top="0cm" fo:margin-bottom="0.494cm" style:contextual-spacing="false"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3" style:family="paragraph" style:parent-style-name="Standard">
      <style:paragraph-properties fo:margin-top="0.494cm" fo:margin-bottom="0.494cm" style:contextual-spacing="false" fo:line-height="100%" fo:text-align="justify" style:justify-single-word="false"/>
      <style:text-properties style:use-window-font-color="true" style:font-name="Arial" fo:font-size="12pt" fo:font-weight="bold" fo:background-color="transparent" style:font-name-asian="Arial" style:font-name-complex="Arial"/>
    </style:style>
    <style:style style:name="P4" style:family="paragraph" style:parent-style-name="Standard">
      <style:paragraph-properties fo:margin-top="0.494cm" fo:margin-bottom="0.494cm" style:contextual-spacing="false" fo:line-height="100%" fo:text-align="justify" style:justify-single-word="false"/>
      <style:text-properties style:use-window-font-color="true" style:font-name="Arial" fo:font-size="12pt" fo:font-weight="normal" fo:background-color="transparent" style:font-name-asian="Arial" style:font-name-complex="Arial"/>
    </style:style>
    <style:style style:name="P5" style:family="paragraph" style:parent-style-name="Standard">
      <style:paragraph-properties fo:line-height="100%" fo:text-align="justify" style:justify-single-word="false"/>
      <style:text-properties style:use-window-font-color="true" style:font-name="Arial" fo:font-size="12pt" fo:font-weight="normal" fo:background-color="transparent" style:font-name-asian="Arial" style:font-name-complex="Arial"/>
    </style:style>
    <style:style style:name="T1" style:family="text">
      <style:text-properties officeooo:rsid="001272c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che de présentation de l’arrêté de désignation de la ZSC</text:p>
      <text:p text:style-name="P1">FR 2502008 <text:span text:style-name="T1">« </text:span>ancienne champignonnière des petites Hayes<text:span text:style-name="T1"> »</text:span></text:p>
      <text:p text:style-name="P2"/>
      <text:p text:style-name="P3">I) Les références réglementaires</text:p>
      <text:p text:style-name="P4">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3">II) Les enjeux du réseau de sites Natura 2000 </text:p>
      <text:p text:style-name="P4">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4">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text:span text:style-name="T1">État</text:span> membre, à l’échelle européenne. Au final, c’est à <text:span text:style-name="T1">l’État</text:span>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4">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Le présent arrêté a pour objectif de désigner la zone spéciale de conservation (ZSC) FR 2502008 <text:span text:style-name="T1">« </text:span>ancienne champignonnière des petites Hayes » en droit national. Elle appartient à la zone biogéographique « Atlantique<text:span text:style-name="T1"> »</text:span>.</text:p>
      <text:p text:style-name="P4">Ce site est une ancienne carrière de craie souterraine au sud-est de l’Orne, qui s’inscrit dans un réseau karstique. Il a été converti en champignonnière puis, et à ce jour, sert de gîte à plus de dix espèces de chiroptères.</text:p>
      <text:p text:style-name="P4">C’est un site majeur d’hivernage pour le grand rhinolophe, le grand murin, le petit Rhinolophe, le Murin à oreilles échancrées, le murin de Bechstein et la Barbastelle. Il fait partie des quatre uniques sites de reproduction, d’hibernation et de rassemblement pendant la période précédant la reproduction des chiroptères en Basse-Normand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1-30T16:12:00.625000000</dc:date>
    <meta:editing-duration>P0D</meta:editing-duration>
    <meta:editing-cycles>1</meta:editing-cycles>
    <meta:document-statistic meta:table-count="0" meta:image-count="0" meta:object-count="0" meta:page-count="2" meta:paragraph-count="12" meta:word-count="616" meta:character-count="4049" meta:non-whitespace-character-count="3444"/>
    <meta:generator>LibreOffice/4.1.5.3$Windows_x86 LibreOffice_project/1c1366bba2ba2b554cd2ca4d87c06da81c05d24</meta:generator>
  </office:meta>
</office:document-meta>
</file>