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499cm" style:contextual-spacing="false" fo:line-height="100%" fo:text-align="start" style:justify-single-word="false"/>
      <style:text-properties style:use-window-font-color="true" style:font-name="Arial" fo:font-size="12pt" fo:font-weight="normal" fo:background-color="transparent" style:font-name-asian="Arial" style:font-name-complex="Arial"/>
    </style:style>
    <style:style style:name="P8" style:family="paragraph" style:parent-style-name="Standard">
      <style:paragraph-properties fo:margin-top="0cm" fo:margin-bottom="0.499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officeooo:rsid="001f0e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2006 <text:span text:style-name="T1">« </text:span>ancienne carrière de la cressonnière<text:span text:style-name="T1"> »</text:span></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État</text:span> membre, à l’échelle européenne. Au final, c’est à <text:span text:style-name="T1">l’État</text:span> qu’il revient de désigner les sites Natura 2000 en droit national, par l’instauration de sites dédiés aux oiseaux (dénommés <text:span text:style-name="T1">z</text:span>ones de <text:span text:style-name="T1">p</text:span>rotection <text:span text:style-name="T1">s</text:span>péciale) ou de sites dédiés aux habitats naturels et autres espèces d’intérêt communautaire (dénommés <text:span text:style-name="T1">z</text:span>ones <text:span text:style-name="T1">s</text:span>péciales de <text:span text:style-name="T1">c</text:span>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2006 <text:span text:style-name="T1">« a</text:span>ncienne carrière de la cressonnière » en droit national. Elle appartient à la zone biogéographique « Atlantique<text:span text:style-name="T1"> »</text:span>.</text:p>
      <text:p text:style-name="P6"/>
      <text:p text:style-name="P7">Localisé dans le département de Calvados, au sein de la commune de Saint Martin-de-Bienfaite-La-Cressonnière, il s’agit d’une ancienne carrière d’extraction de pierre localisée le long de la route départementale au sud-ouest du bourg. Cette cavité est constituée de galeries souterraines et de plusieurs salles à piliers de taille importante.</text:p>
      <text:p text:style-name="P7">Avec des effectifs totaux oscillant autour de cent individus chaque hiver, ce site constitue un gîte reconnu de grande importance pour les chauves-souris : douze des vingt et une espèces présentes en Normandie fréquentent cette carrière et particulièrement le grand rhinoloph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6:00:59.152000000</dc:date>
    <meta:editing-duration>P0D</meta:editing-duration>
    <meta:editing-cycles>1</meta:editing-cycles>
    <meta:document-statistic meta:table-count="0" meta:image-count="0" meta:object-count="0" meta:page-count="2" meta:paragraph-count="12" meta:word-count="616" meta:character-count="4092" meta:non-whitespace-character-count="3487"/>
    <meta:generator>LibreOffice/4.1.5.3$Windows_x86 LibreOffice_project/1c1366bba2ba2b554cd2ca4d87c06da81c05d24</meta:generator>
  </office:meta>
</office:document-meta>
</file>