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4cm" style:contextual-spacing="false" fo:line-height="100%" fo:text-align="center" style:justify-single-word="false"/>
      <style:text-properties style:use-window-font-color="true" style:font-name="Arial" fo:font-size="12pt" fo:font-weight="bold" fo:background-color="transparent" style:font-name-asian="Arial" style:font-name-complex="Arial"/>
    </style:style>
    <style:style style:name="P2" style:family="paragraph" style:parent-style-name="Standard">
      <style:paragraph-properties fo:margin-top="0cm" fo:margin-bottom="0.494cm" style:contextual-spacing="false"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margin-top="0.494cm" fo:margin-bottom="0.494cm" style:contextual-spacing="false" fo:line-height="100%" fo:text-align="justify"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justify" style:justify-single-word="false"/>
      <style:text-properties style:use-window-font-color="true" style:font-name="Arial" fo:font-size="12pt" fo:font-weight="normal" fo:background-color="transparent" style:font-name-asian="Arial" style:font-name-complex="Arial"/>
    </style:style>
    <style:style style:name="T1" style:family="text">
      <style:text-properties officeooo:rsid="000f69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de présentation de l’arrêté de désignation de la ZSC</text:p>
      <text:p text:style-name="P1">FR 2502005 « anciennes carrières de Beaufour-Druval »</text:p>
      <text:p text:style-name="P2"/>
      <text:p text:style-name="P3">I) Les références réglementaires</text:p>
      <text:p text:style-name="P4">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3">II) Les enjeux du réseau de sites Natura 2000 </text:p>
      <text:p text:style-name="P4">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4">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1">État</text:span> membre, à l’échelle européenne. Au final, c’est à <text:span text:style-name="T1">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4">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2502005 <text:span text:style-name="T1">« </text:span>Anciennes carrières de Beaufour-Druval » en droit national. Elle appartient à la zone biogéographique « Atlantique<text:span text:style-name="T1"> »</text:span>.</text:p>
      <text:p text:style-name="P4">Situé dans le département de Calvados, ce site est constitué de quatre carrières souterraines, localisées respectivement au lieu-dit le lieu Gallet au Nord du bourg de Beaufour Druval, au lieu Robey à l’ouest du bourg, et au lieu-dit la Butte à proximité de l’ancien cimetière, à l’est du bourg.</text:p>
      <text:p text:style-name="P4">Ce site accueille des rassemblements de plus d’une dizaine d’espèces différentes de chauves-souris en effectifs important pour certaines d’entre elles en période hiver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1-30T15:45:52.036000000</dc:date>
    <meta:editing-duration>P0D</meta:editing-duration>
    <meta:editing-cycles>1</meta:editing-cycles>
    <meta:document-statistic meta:table-count="0" meta:image-count="0" meta:object-count="0" meta:page-count="2" meta:paragraph-count="12" meta:word-count="596" meta:character-count="3944" meta:non-whitespace-character-count="3359"/>
    <meta:generator>LibreOffice/4.1.5.3$Windows_x86 LibreOffice_project/1c1366bba2ba2b554cd2ca4d87c06da81c05d24</meta:generator>
  </office:meta>
</office:document-meta>
</file>