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master-page-name="Standard">
      <style:paragraph-properties fo:margin-top="0cm" fo:margin-bottom="0.494cm" style:contextual-spacing="false"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2" style:family="paragraph" style:parent-style-name="Normal_20__28_Web_29_">
      <style:paragraph-properties fo:margin-top="0cm" fo:margin-bottom="0.494cm" style:contextual-spacing="false" fo:text-align="center" style:justify-single-word="false"/>
    </style:style>
    <style:style style:name="P3" style:family="paragraph" style:parent-style-name="Normal_20__28_Web_29_">
      <style:paragraph-properties fo:margin-top="0cm" fo:margin-bottom="0.494cm" style:contextual-spacing="false"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4" style:family="paragraph" style:parent-style-name="Normal_20__28_Web_29_">
      <style:paragraph-properties fo:text-align="justify" style:justify-single-word="false"/>
      <style:text-properties style:font-name="Arial" fo:background-color="transparent" style:font-name-complex="Arial"/>
    </style:style>
    <style:style style:name="P5" style:family="paragraph" style:parent-style-name="Normal_20__28_Web_29_">
      <style:paragraph-properties fo:margin-top="0cm" fo:margin-bottom="0cm" style:contextual-spacing="false" fo:text-align="justify" style:justify-single-word="false" style:text-autospace="none"/>
    </style:style>
    <style:style style:name="P6" style:family="paragraph" style:parent-style-name="Standard">
      <style:paragraph-properties fo:text-align="justify" style:justify-single-word="false"/>
      <style:text-properties style:font-weight-complex="bold"/>
    </style:style>
    <style:style style:name="P7" style:family="paragraph" style:parent-style-name="Preformatted_20_Text">
      <style:paragraph-properties fo:margin-top="0cm" fo:margin-bottom="0.499cm" style:contextual-spacing="false" fo:text-align="justify" style:justify-single-word="false"/>
    </style:style>
    <style:style style:name="P8" style:family="paragraph" style:parent-style-name="Normal_20__28_Web_29_">
      <style:paragraph-properties fo:margin-top="0cm" fo:margin-bottom="0.494cm" style:contextual-spacing="false" fo:text-align="center" style:justify-single-word="false"/>
    </style:style>
    <style:style style:name="P9" style:family="paragraph" style:parent-style-name="Normal_20__28_Web_29_">
      <style:paragraph-properties fo:margin-top="0cm" fo:margin-bottom="0.494cm" style:contextual-spacing="false"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10" style:family="paragraph" style:parent-style-name="Normal_20__28_Web_29_">
      <style:paragraph-properties fo:text-align="justify" style:justify-single-word="false"/>
      <style:text-properties style:font-name="Arial" fo:background-color="transparent" style:font-name-complex="Arial"/>
    </style:style>
    <style:style style:name="P11"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12" style:family="paragraph" style:parent-style-name="Normal_20__28_Web_29_">
      <style:paragraph-properties fo:text-align="justify" style:justify-single-word="false"/>
      <style:text-properties style:font-name="Arial" fo:font-weight="bold" fo:background-color="transparent" style:font-weight-asian="bold" style:font-name-complex="Arial" style:font-weight-complex="bold"/>
    </style:style>
    <style:style style:name="P13" style:family="paragraph" style:parent-style-name="Normal_20__28_Web_29_">
      <style:paragraph-properties fo:margin-top="0cm" fo:margin-bottom="0cm" style:contextual-spacing="false" fo:text-align="justify" style:justify-single-word="false"/>
    </style:style>
    <style:style style:name="P14" style:family="paragraph" style:parent-style-name="Preformatted_20_Text">
      <style:paragraph-properties fo:margin-top="0cm" fo:margin-bottom="0cm" style:contextual-spacing="false" fo:text-align="justify" style:justify-single-word="false" style:text-autospace="none"/>
    </style:style>
    <style:style style:name="P15" style:family="paragraph" style:parent-style-name="Preformatted_20_Text">
      <style:paragraph-properties fo:margin-top="0cm" fo:margin-bottom="0.499cm" style:contextual-spacing="false"/>
    </style:style>
    <style:style style:name="P16" style:family="paragraph" style:parent-style-name="Standard">
      <style:paragraph-properties fo:text-align="justify" style:justify-single-word="false"/>
      <style:text-properties style:font-weight-complex="bold"/>
    </style:style>
    <style:style style:name="P17" style:family="paragraph" style:parent-style-name="Normal_20__28_Web_29_" style:master-page-name="Standard">
      <style:paragraph-properties fo:margin-top="0cm" fo:margin-bottom="0.494cm" style:contextual-spacing="false"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18" style:family="paragraph" style:parent-style-name="Normal_20__28_Web_29_">
      <style:paragraph-properties fo:margin-top="0cm" fo:margin-bottom="0.494cm" style:contextual-spacing="false"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19" style:family="paragraph" style:parent-style-name="Normal_20__28_Web_29_">
      <style:paragraph-properties fo:margin-top="0cm" fo:margin-bottom="0.494cm" style:contextual-spacing="false" fo:text-align="center" style:justify-single-word="false"/>
    </style:style>
    <style:style style:name="P20" style:family="paragraph" style:parent-style-name="Normal_20__28_Web_29_">
      <style:paragraph-properties fo:text-align="justify" style:justify-single-word="false"/>
      <style:text-properties style:font-name="Arial" fo:background-color="transparent" style:font-name-complex="Arial"/>
    </style:style>
    <style:style style:name="P21" style:family="paragraph" style:parent-style-name="Normal_20__28_Web_29_">
      <style:paragraph-properties fo:margin-top="0cm" fo:margin-bottom="0cm" style:contextual-spacing="false" fo:text-align="justify" style:justify-single-word="false" style:text-autospace="none"/>
    </style:style>
    <style:style style:name="P22" style:family="paragraph" style:parent-style-name="Preformatted_20_Text">
      <style:paragraph-properties fo:margin-top="0cm" fo:margin-bottom="0.499cm" style:contextual-spacing="false" fo:text-align="justify" style:justify-single-word="false"/>
    </style:style>
    <style:style style:name="P23" style:family="paragraph" style:parent-style-name="Preformatted_20_Text">
      <style:paragraph-properties fo:margin-top="0cm" fo:margin-bottom="0.499cm" style:contextual-spacing="false" fo:text-align="justify" style:justify-single-word="false"/>
      <style:text-properties officeooo:paragraph-rsid="001650c6"/>
    </style:style>
    <style:style style:name="T1" style:family="text">
      <style:text-properties fo:font-style="italic" style:font-style-asian="italic" style:font-style-complex="italic"/>
    </style:style>
    <style:style style:name="T2" style:family="text">
      <style:text-properties style:font-name="Arial" fo:font-style="normal" fo:font-weight="bold" fo:background-color="transparent" style:font-style-asian="normal" style:font-weight-asian="bold" style:font-name-complex="Arial" style:font-style-complex="normal"/>
    </style:style>
    <style:style style:name="T3"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bold"/>
    </style:style>
    <style:style style:name="T4" style:family="text">
      <style:text-properties style:font-name="Arial" fo:font-size="10pt" fo:font-weight="normal" fo:background-color="transparent" style:font-name-asian="DejaVuSansCondensed" style:font-size-asian="10pt" style:font-weight-asian="normal" style:font-name-complex="Arial" style:font-size-complex="10pt" style:font-weight-complex="normal"/>
    </style:style>
    <style:style style:name="T5"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style:style style:name="T6" style:family="text">
      <style:text-properties style:font-name="Arial" fo:font-weight="normal" fo:background-color="transparent" style:font-weight-asian="normal" style:font-name-complex="Arial" style:font-weight-complex="normal"/>
    </style:style>
    <style:style style:name="T7" style:family="text">
      <style:text-properties style:font-name="Arial" fo:font-size="12pt" fo:font-weight="normal" fo:background-color="transparent" style:font-name-asian="DejaVuSansCondensed" style:font-size-asian="12pt" style:font-weight-asian="normal" style:font-name-complex="Arial" style:font-size-complex="12pt" style:font-weight-complex="normal"/>
    </style:style>
    <style:style style:name="T8" style:family="text">
      <style:text-properties fo:font-style="italic" style:font-style-asian="italic" style:font-style-complex="italic"/>
    </style:style>
    <style:style style:name="T9" style:family="text">
      <style:text-properties style:font-name="Arial" fo:font-style="normal" fo:font-weight="bold" fo:background-color="transparent" style:font-style-asian="normal" style:font-weight-asian="bold" style:font-name-complex="Arial" style:font-style-complex="normal"/>
    </style:style>
    <style:style style:name="T10" style:family="text">
      <style:text-properties style:font-name="Arial" fo:font-size="10pt" fo:font-weight="normal" fo:background-color="transparent" style:font-name-asian="DejaVuSansCondensed" style:font-size-asian="10pt" style:font-weight-asian="normal" style:font-name-complex="Arial" style:font-size-complex="10pt" style:font-weight-complex="normal"/>
    </style:style>
    <style:style style:name="T11" style:family="text">
      <style:text-properties style:font-name="Arial" fo:font-weight="normal" fo:background-color="transparent" style:font-weight-asian="normal" style:font-name-complex="Arial" style:font-weight-complex="normal"/>
    </style:style>
    <style:style style:name="T12" style:family="text">
      <style:text-properties style:font-name="Arial" fo:font-size="12pt" fo:font-weight="normal" fo:background-color="transparent" style:font-name-asian="DejaVuSansCondensed" style:font-size-asian="12pt" style:font-weight-asian="normal" style:font-name-complex="Arial" style:font-size-complex="12pt" style:font-weight-complex="normal"/>
    </style:style>
    <style:style style:name="T13" style:family="text">
      <style:text-properties style:font-name="Arial" fo:font-size="12pt" fo:background-color="transparent" style:font-name-asian="DejaVuSansCondensed" style:font-size-asian="12pt" style:font-name-complex="Arial" style:font-size-complex="12pt"/>
    </style:style>
    <style:style style:name="T14" style:family="text">
      <style:text-properties style:font-name="Arial" fo:font-weight="bold" style:font-weight-asian="bold" style:font-weight-complex="bold"/>
    </style:style>
    <style:style style:name="T15" style:family="text">
      <style:text-properties style:font-name="Arial" fo:font-style="italic" fo:background-color="transparent" style:font-style-asian="italic" style:font-name-complex="Arial" style:font-style-complex="italic"/>
    </style:style>
    <style:style style:name="T16" style:family="text">
      <style:text-properties style:font-name="Arial" fo:font-style="italic" fo:font-weight="normal" fo:background-color="transparent" style:font-style-asian="italic" style:font-weight-asian="normal" style:font-name-complex="Arial" style:font-style-complex="italic" style:font-weight-complex="normal"/>
    </style:style>
    <style:style style:name="T17"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bold"/>
    </style:style>
    <style:style style:name="T18"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office:automatic-styles>
  <office:body>
    <office:text text:use-soft-page-breaks="true">
      <office:forms form:automatic-focus="false" form:apply-design-mode="false"/>
      <text:tracked-changes>
        <text:changed-region xml:id="ct197501728" text:id="ct197501728">
          <text:format-change>
            <office:change-info>
              <dc:creator>Auteur inconnu</dc:creator>
              <dc:date>2013-11-25T12:34:00</dc:date>
            </office:change-info>
          </text:format-change>
        </text:changed-region>
        <text:changed-region xml:id="ct87040280" text:id="ct87040280">
          <text:deletion>
            <office:change-info>
              <dc:creator>Auteur inconnu</dc:creator>
              <dc:date>2013-11-25T12:33:00</dc:date>
            </office:change-info>
            <text:p text:style-name="P1">modificatif de la <text:span text:style-name="T1">ZSC </text:span></text:p>
          </text:deletion>
        </text:changed-region>
        <text:changed-region xml:id="ct87040560" text:id="ct87040560">
          <text:insertion>
            <office:change-info>
              <dc:creator>Auteur inconnu</dc:creator>
              <dc:date>2013-11-25T12:33:00</dc:date>
            </office:change-info>
          </text:insertion>
        </text:changed-region>
        <text:changed-region xml:id="ct87041080" text:id="ct87041080">
          <text:insertion>
            <office:change-info>
              <dc:creator>Auteur inconnu</dc:creator>
              <dc:date>2013-11-25T12:50:00</dc:date>
            </office:change-info>
          </text:insertion>
        </text:changed-region>
        <text:changed-region xml:id="ct87131608" text:id="ct87131608">
          <text:format-change>
            <office:change-info>
              <dc:creator>Auteur inconnu</dc:creator>
              <dc:date>2013-11-25T12:34:00</dc:date>
            </office:change-info>
          </text:format-change>
        </text:changed-region>
        <text:changed-region xml:id="ct87132296" text:id="ct87132296">
          <text:deletion>
            <office:change-info>
              <dc:creator>Auteur inconnu</dc:creator>
              <dc:date>2013-12-11T15:27:00</dc:date>
            </office:change-info>
            <text:p text:style-name="P2"><text:span text:style-name="T2">«</text:span></text:p>
          </text:deletion>
        </text:changed-region>
        <text:changed-region xml:id="ct87132128" text:id="ct87132128">
          <text:deletion>
            <office:change-info>
              <dc:creator>Auteur inconnu</dc:creator>
              <dc:date>2013-09-05T11:37:00</dc:date>
            </office:change-info>
            <text:p text:style-name="P2"><text:span text:style-name="T2">Basse Sioule</text:span></text:p>
          </text:deletion>
        </text:changed-region>
        <text:changed-region xml:id="ct87132024" text:id="ct87132024">
          <text:deletion>
            <office:change-info>
              <dc:creator>Auteur inconnu</dc:creator>
              <dc:date>2013-12-11T11:03:00</dc:date>
            </office:change-info>
            <text:p text:style-name="P2"><text:span text:style-name="T2"> </text:span></text:p>
          </text:deletion>
        </text:changed-region>
        <text:changed-region xml:id="ct87131920" text:id="ct87131920">
          <text:deletion>
            <office:change-info>
              <dc:creator>Auteur inconnu</dc:creator>
              <dc:date>2013-12-11T11:25:00</dc:date>
            </office:change-info>
            <text:p text:style-name="P2"><text:span text:style-name="T2"><text:s/></text:span></text:p>
          </text:deletion>
        </text:changed-region>
        <text:changed-region xml:id="ct87131816" text:id="ct87131816">
          <text:deletion>
            <office:change-info>
              <dc:creator>Auteur inconnu</dc:creator>
              <dc:date>2013-12-12T10:39:00</dc:date>
            </office:change-info>
            <text:p text:style-name="P2"><text:span text:style-name="T2"><text:s/></text:span></text:p>
          </text:deletion>
        </text:changed-region>
        <text:changed-region xml:id="ct87131712" text:id="ct87131712">
          <text:deletion>
            <office:change-info>
              <dc:creator>Auteur inconnu</dc:creator>
              <dc:date>2013-09-05T11:37:00</dc:date>
            </office:change-info>
            <text:p text:style-name="P2"><text:span text:style-name="T2">8301017</text:span></text:p>
          </text:deletion>
        </text:changed-region>
        <text:changed-region xml:id="ct87132424" text:id="ct87132424">
          <text:insertion>
            <office:change-info>
              <dc:creator>Auteur inconnu</dc:creator>
              <dc:date>2014-02-21T14:47:00</dc:date>
            </office:change-info>
          </text:insertion>
        </text:changed-region>
        <text:changed-region xml:id="ct87132872" text:id="ct87132872">
          <text:insertion>
            <office:change-info>
              <dc:creator>Auteur inconnu</dc:creator>
              <dc:date>2013-12-11T15:27:00</dc:date>
            </office:change-info>
          </text:insertion>
        </text:changed-region>
        <text:changed-region xml:id="ct87133216" text:id="ct87133216">
          <text:insertion>
            <office:change-info>
              <dc:creator>Auteur inconnu</dc:creator>
              <dc:date>2013-12-23T14:51:00</dc:date>
            </office:change-info>
          </text:insertion>
        </text:changed-region>
        <text:changed-region xml:id="ct87133696" text:id="ct87133696">
          <text:insertion>
            <office:change-info>
              <dc:creator>Auteur inconnu</dc:creator>
              <dc:date>2014-04-15T14:32:00</dc:date>
            </office:change-info>
          </text:insertion>
        </text:changed-region>
        <text:changed-region xml:id="ct87134040" text:id="ct87134040">
          <text:insertion>
            <office:change-info>
              <dc:creator>Auteur inconnu</dc:creator>
              <dc:date>2014-02-21T17:27:00</dc:date>
            </office:change-info>
          </text:insertion>
        </text:changed-region>
        <text:changed-region xml:id="ct87134640" text:id="ct87134640">
          <text:insertion>
            <office:change-info>
              <dc:creator>Auteur inconnu</dc:creator>
              <dc:date>2014-02-17T13:30:00</dc:date>
            </office:change-info>
          </text:insertion>
        </text:changed-region>
        <text:changed-region xml:id="ct87134744" text:id="ct87134744">
          <text:deletion>
            <office:change-info>
              <dc:creator>Auteur inconnu</dc:creator>
              <dc:date>2014-02-17T16:21:00</dc:date>
            </office:change-info>
            <text:p text:style-name="P3">»</text:p>
          </text:deletion>
        </text:changed-region>
        <text:changed-region xml:id="ct87134848" text:id="ct87134848">
          <text:insertion>
            <office:change-info>
              <dc:creator>Auteur inconnu</dc:creator>
              <dc:date>2014-02-21T16:35:00</dc:date>
            </office:change-info>
          </text:insertion>
        </text:changed-region>
        <text:changed-region xml:id="ct87134952" text:id="ct87134952">
          <text:insertion>
            <office:change-info>
              <dc:creator>Pascal Blanquet</dc:creator>
              <dc:date>2014-07-25T17:23:00</dc:date>
            </office:change-info>
          </text:insertion>
        </text:changed-region>
        <text:changed-region xml:id="ct87135056" text:id="ct87135056">
          <text:deletion>
            <office:change-info>
              <dc:creator>Pascal Blanquet</dc:creator>
              <dc:date>2014-07-25T17:23:00</dc:date>
            </office:change-info>
            <text:p text:style-name="P4">3</text:p>
          </text:deletion>
        </text:changed-region>
        <text:changed-region xml:id="ct87135624" text:id="ct87135624">
          <text:insertion>
            <office:change-info>
              <dc:creator>Auteur inconnu</dc:creator>
              <dc:date>2013-09-05T11:48:00</dc:date>
            </office:change-info>
          </text:insertion>
        </text:changed-region>
        <text:changed-region xml:id="ct87135800" text:id="ct87135800">
          <text:insertion>
            <office:change-info>
              <dc:creator>Auteur inconnu</dc:creator>
              <dc:date>2014-04-15T14:33:00</dc:date>
            </office:change-info>
          </text:insertion>
        </text:changed-region>
        <text:changed-region xml:id="ct87136104" text:id="ct87136104">
          <text:insertion>
            <office:change-info>
              <dc:creator>Auteur inconnu</dc:creator>
              <dc:date>2013-09-05T11:48:00</dc:date>
            </office:change-info>
          </text:insertion>
        </text:changed-region>
        <text:changed-region xml:id="ct87136528" text:id="ct87136528">
          <text:insertion>
            <office:change-info>
              <dc:creator>Auteur inconnu</dc:creator>
              <dc:date>2014-02-21T14:48:00</dc:date>
            </office:change-info>
          </text:insertion>
        </text:changed-region>
        <text:changed-region xml:id="ct87136872" text:id="ct87136872">
          <text:insertion>
            <office:change-info>
              <dc:creator>Auteur inconnu</dc:creator>
              <dc:date>2014-02-17T13:32:00</dc:date>
            </office:change-info>
          </text:insertion>
        </text:changed-region>
        <text:changed-region xml:id="ct87138064" text:id="ct87138064">
          <text:insertion>
            <office:change-info>
              <dc:creator>Auteur inconnu</dc:creator>
              <dc:date>2013-09-05T11:48:00</dc:date>
            </office:change-info>
          </text:insertion>
        </text:changed-region>
        <text:changed-region xml:id="ct87138168" text:id="ct87138168">
          <text:deletion>
            <office:change-info>
              <dc:creator>Auteur inconnu</dc:creator>
              <dc:date>2013-09-05T11:38:00</dc:date>
            </office:change-info>
            <text:p text:style-name="P5"><text:span text:style-name="T3">Ce site est constitué de la rivière Sioule (partie alluviale) et de ses abords immédiats, depuis Jenzat jusqu’à sa confluence avec l’Allier. Le site traverse ainsi 9 communes riveraines du cours d’eau. </text:span><text:span text:style-name="T4">Cet ensemble présente un potentiel biologique remarquable, du fait de la présence d’une mosaïque d’habitats naturels liés à la rivière et à sa dynamique, situé dans un contexte de plaine alluviale, très différent de la situation des gorges en amont du site. </text:span><text:span text:style-name="T5">La rivière constitue par ailleurs un milieu de vie et un axe migratoire fondamental pour de nombreuses espèces, notamment les poissons.</text:span></text:p>
            <text:p text:style-name="P6"/>
            <text:p text:style-name="P6">Comme pour les sites voisins concernant le cours de l’Allier, les enjeux principaux du site portent sur la conservation de la dynamique fluviale, des prairies riveraines et des forêts alluviales et sur la restauration de la continuité du cours d’eau pour la circulation des poissons. <text:span text:style-name="T6">Parmi les enjeux majeurs du site, on citera les enjeux liés au maintien de la qualité de l’eau mais également à la gestion durable des parcelles situées en bord de rivière qui constituent des habitats pour des espèces patrimoniales. Un second enjeu est celui du maintien d’habitats diversifiés boisés et prairiaux pour les espèces d’intérêt communautaire parmi lesquelles des chiroptères, des mammifères et des insectes. </text:span></text:p>
            <text:p text:style-name="P5"><text:span text:style-name="Strong_20_Emphasis"><text:span text:style-name="T7"/></text:span></text:p>
          </text:deletion>
        </text:changed-region>
        <text:changed-region xml:id="ct197656584" text:id="ct197656584">
          <text:insertion>
            <office:change-info>
              <dc:creator>Auteur inconnu</dc:creator>
              <dc:date>2014-04-15T11:11:00</dc:date>
            </office:change-info>
          </text:insertion>
        </text:changed-region>
        <text:changed-region xml:id="ct197656688" text:id="ct197656688">
          <text:insertion>
            <office:change-info>
              <dc:creator>Auteur inconnu</dc:creator>
              <dc:date>2014-04-15T15:01:00</dc:date>
            </office:change-info>
          </text:insertion>
        </text:changed-region>
        <text:changed-region xml:id="ct197656792" text:id="ct197656792">
          <text:insertion>
            <office:change-info>
              <dc:creator>Auteur inconnu</dc:creator>
              <dc:date>2014-04-15T15:02:00</dc:date>
            </office:change-info>
          </text:insertion>
        </text:changed-region>
        <text:changed-region xml:id="ct197656896" text:id="ct197656896">
          <text:insertion>
            <office:change-info>
              <dc:creator>Auteur inconnu</dc:creator>
              <dc:date>2014-04-15T15:08:00</dc:date>
            </office:change-info>
          </text:insertion>
        </text:changed-region>
        <text:changed-region xml:id="ct197657000" text:id="ct197657000">
          <text:insertion>
            <office:change-info>
              <dc:creator>Auteur inconnu</dc:creator>
              <dc:date>2014-04-15T15:10:00</dc:date>
            </office:change-info>
          </text:insertion>
        </text:changed-region>
        <text:changed-region xml:id="ct197657104" text:id="ct197657104">
          <text:insertion>
            <office:change-info>
              <dc:creator>Auteur inconnu</dc:creator>
              <dc:date>2014-04-15T15:28:00</dc:date>
            </office:change-info>
          </text:insertion>
        </text:changed-region>
        <text:changed-region xml:id="ct197657208" text:id="ct197657208">
          <text:insertion>
            <office:change-info>
              <dc:creator>Auteur inconnu</dc:creator>
              <dc:date>2014-04-15T15:21:00</dc:date>
            </office:change-info>
          </text:insertion>
        </text:changed-region>
        <text:changed-region xml:id="ct197657312" text:id="ct197657312">
          <text:insertion>
            <office:change-info>
              <dc:creator>Auteur inconnu</dc:creator>
              <dc:date>2014-04-15T15:19:00</dc:date>
            </office:change-info>
          </text:insertion>
        </text:changed-region>
        <text:changed-region xml:id="ct197657416" text:id="ct197657416">
          <text:insertion>
            <office:change-info>
              <dc:creator>Auteur inconnu</dc:creator>
              <dc:date>2014-04-15T15:22:00</dc:date>
            </office:change-info>
          </text:insertion>
        </text:changed-region>
        <text:changed-region xml:id="ct197657584" text:id="ct197657584">
          <text:insertion>
            <office:change-info>
              <dc:creator>Auteur inconnu</dc:creator>
              <dc:date>2014-04-15T15:19:00</dc:date>
            </office:change-info>
          </text:insertion>
        </text:changed-region>
        <text:changed-region xml:id="ct197657688" text:id="ct197657688">
          <text:deletion>
            <office:change-info>
              <dc:creator>Pascal Blanquet</dc:creator>
              <dc:date>2014-07-25T17:23:00</dc:date>
            </office:change-info>
            <text:p text:style-name="P7"><text:span text:style-name="Strong_20_Emphasis"><text:span text:style-name="T7"><text:s/></text:span></text:span></text:p>
          </text:deletion>
        </text:changed-region>
        <text:changed-region xml:id="ct197658160" text:id="ct197658160">
          <text:insertion>
            <office:change-info>
              <dc:creator>Pascal Blanquet</dc:creator>
              <dc:date>2014-07-25T17:23:00</dc:date>
            </office:change-info>
          </text:insertion>
        </text:changed-region>
        <text:changed-region xml:id="ct254679480" text:id="ct254679480">
          <text:insertion>
            <office:change-info>
              <dc:creator>Auteur inconnu</dc:creator>
              <dc:date>2014-07-31T11:26:00</dc:date>
            </office:change-info>
          </text:insertion>
        </text:changed-region>
        <text:changed-region xml:id="ct197658264" text:id="ct197658264">
          <text:deletion>
            <office:change-info>
              <dc:creator>Pascal Blanquet</dc:creator>
              <dc:date>2014-07-25T17:23:00</dc:date>
            </office:change-info>
            <text:p text:style-name="P7"><text:span text:style-name="Strong_20_Emphasis"><text:span text:style-name="T7"/></text:span></text:p>
            <text:p text:style-name="P7"><text:span text:style-name="Strong_20_Emphasis"><text:span text:style-name="T7"/></text:span></text:p>
          </text:deletion>
        </text:changed-region>
        <text:changed-region xml:id="ct197659344" text:id="ct197659344">
          <text:insertion>
            <office:change-info>
              <dc:creator>Auteur inconnu</dc:creator>
              <dc:date>2014-04-15T15:1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start text:change-id="ct197501728"/>Fiche de présentation de l’arrêté <text:change-end text:change-id="ct197501728"/><text:change text:change-id="ct87040280"/><text:change-start text:change-id="ct87040560"/>de désignation de la <text:change-end text:change-id="ct87040560"/><text:change-start text:change-id="ct87041080"/>ZSC<text:change-end text:change-id="ct87041080"/><text:change-start text:change-id="ct87131608"/></text:p>
      <text:p text:style-name="P2"><text:span text:style-name="T2">FR </text:span><text:change-end text:change-id="ct87131608"/><text:change text:change-id="ct87132296"/><text:change text:change-id="ct87132128"/><text:change text:change-id="ct87132024"/><text:change text:change-id="ct87131920"/><text:change text:change-id="ct87131816"/><text:change text:change-id="ct87131712"/><text:change-start text:change-id="ct87132424"/><text:span text:style-name="T2">2500110 </text:span><text:change-end text:change-id="ct87132424"/><text:change-start text:change-id="ct87132872"/><text:span text:style-name="T2">«</text:span><text:change-end text:change-id="ct87132872"/><text:change-start text:change-id="ct87133216"/><text:span text:style-name="T2"> </text:span><text:change-end text:change-id="ct87133216"/><text:change-start text:change-id="ct87133696"/><text:span text:style-name="T2">Vallée de la Sée</text:span><text:change-end text:change-id="ct87133696"/><text:change-start text:change-id="ct87134040"/><text:span text:style-name="T2"> </text:span><text:change-end text:change-id="ct87134040"/><text:change-start text:change-id="ct87134640"/><text:span text:style-name="T14">»</text:span></text:p>
      <text:p text:style-name="P3"><text:change-end text:change-id="ct87134640"/><text:change text:change-id="ct87134744"/></text:p>
      <text:p text:style-name="P11">I) Les références réglementaires</text:p>
      <text:p text:style-name="P4">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11">II) Les enjeux du réseau de sites Natura 2000<text:change-start text:change-id="ct87134848"/> <text:change-end text:change-id="ct87134848"/></text:p>
      <text:p text:style-name="P4">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text:change-start text:change-id="ct87134952"/>8<text:change-end text:change-id="ct87134952"/><text:change text:change-id="ct87135056"/> sites.</text:p>
      <text:p text:style-name="P4">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4">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text:soft-page-break/>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12">III) L’objectif du présent arrêté</text:p>
      <text:p text:style-name="P13"><text:change-start text:change-id="ct87135624"/><text:span text:style-name="T15">Le présent arrêté a pour objectif de désigner la zone spéciale de conservation (ZSC) </text:span><text:span text:style-name="T16">FR 2500110 « </text:span><text:change-end text:change-id="ct87135624"/><text:change-start text:change-id="ct87135800"/><text:span text:style-name="T16">Vallée de la Sée</text:span><text:change-end text:change-id="ct87135800"/><text:change-start text:change-id="ct87136104"/><text:span text:style-name="T16"> » </text:span><text:span text:style-name="T15">en droit national. Elle appartient à la zone biogéographique «</text:span><text:span text:style-name="T16"> </text:span><text:change-end text:change-id="ct87136104"/><text:change-start text:change-id="ct87136528"/><text:span text:style-name="Strong_20_Emphasis"><text:span text:style-name="T16">Atlantique</text:span></text:span><text:change-end text:change-id="ct87136528"/><text:change-start text:change-id="ct87136872"/><text:span text:style-name="T16"> </text:span><text:change-end text:change-id="ct87136872"/><text:change-start text:change-id="ct87138064"/><text:span text:style-name="T15">».</text:span></text:p>
      <text:p text:style-name="P5"><text:change-end text:change-id="ct87138064"/><text:change text:change-id="ct87138168"/><text:change-start text:change-id="ct197656584"/><text:span text:style-name="Strong_20_Emphasis"><text:span text:style-name="T7"/></text:span></text:p>
      <text:p text:style-name="P14"><text:change-end text:change-id="ct197656584"/><text:change-start text:change-id="ct197656688"/><text:span text:style-name="Strong_20_Emphasis"><text:span text:style-name="T7">Ce site épouse appro</text:span></text:span><text:change-end text:change-id="ct197656688"/><text:change-start text:change-id="ct197656792"/><text:span text:style-name="Strong_20_Emphasis"><text:span text:style-name="T7">ximativement le lit majeur du cours principal de la Sée entre Ponts de Sée et le vieux moulin, les ruisseaux de Soufficière, la Dolène, le Glanon, le saint Laurent, le Bieu et Moulin du bois. Il recoupe le territoire de vingt-cinq communes rurales du département de la Manche </text:span></text:span><text:change-end text:change-id="ct197656792"/><text:change-start text:change-id="ct197656896"/></text:p>
      <text:p text:style-name="P14"><text:change-end text:change-id="ct197656896"/><text:change-start text:change-id="ct197657000"/><text:span text:style-name="Strong_20_Emphasis"><text:span text:style-name="T7"/></text:span></text:p>
      <text:p text:style-name="P23"><text:change-end text:change-id="ct197657000"/><text:change-start text:change-id="ct197657104"/><text:span text:style-name="Strong_20_Emphasis"><text:span text:style-name="T7">C’est ainsi qu’</text:span></text:span><text:change-end text:change-id="ct197657104"/><text:change-start text:change-id="ct197657208"/><text:span text:style-name="Strong_20_Emphasis"><text:span text:style-name="T7">il se définit comme un espace</text:span></text:span><text:change-end text:change-id="ct197657208"/><text:change-start text:change-id="ct197657312"/><text:span text:style-name="Strong_20_Emphasis"><text:span text:style-name="T7"> composite</text:span></text:span><text:change-end text:change-id="ct197657312"/><text:change-start text:change-id="ct197657416"/><text:span text:style-name="Strong_20_Emphasis"><text:span text:style-name="T7"> </text:span></text:span><text:change-end text:change-id="ct197657416"/><text:change-start text:change-id="ct197657584"/><text:span text:style-name="Strong_20_Emphasis"><text:span text:style-name="T7">; allée d'alluvions récentes, pentes rocheuses et plateau granitique, renfermant des aquifères qui permettent un soutien d'étiage de la Sée assez élevé.</text:span></text:span><text:change-end text:change-id="ct197657584"/><text:change text:change-id="ct197657688"/><text:change-start text:change-id="ct197658160"/><text:span text:style-name="Strong_20_Emphasis"><text:span text:style-name="T7"> </text:span></text:span><text:change-end text:change-id="ct197658160"/><text:change-start text:change-id="ct254679480"/></text:p>
      <text:p text:style-name="P23"><text:change-end text:change-id="ct254679480"/><text:change text:change-id="ct197658264"/><text:change-start text:change-id="ct197659344"/><text:span text:style-name="Strong_20_Emphasis"><text:span text:style-name="T7">Par ailleurs, le haut bassin s'inscrit dans un contexte pluvieux, avec des crues sévères, fortement accentuées par un ruissellement abondant. </text:span></text:span></text:p>
      <text:p text:style-name="P23"><text:span text:style-name="Strong_20_Emphasis"><text:span text:style-name="T7">Enfin, l'importance des précipitations et du ruissellement sur les roches dures du bassin ont façonné des cours d'eau aux écoulements rapides, localement encaissés, à la morphodynamique très active et aux fonds pierreux bien ouverts.</text:span></text:span></text:p>
      <text:p text:style-name="P15"><text:change-end text:change-id="ct197659344"/><text:span text:style-name="Strong_20_Emphasis"><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_28_Web_29_" style:display-name="Normal (Web)" style:family="paragraph" style:parent-style-name="Standard">
      <style:paragraph-properties fo:margin-top="0.494cm" fo:margin-bottom="0.494cm" style:contextual-spacing="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7-31T11:26:53.991000000</dc:date>
    <meta:editing-duration>PT1H56M27S</meta:editing-duration>
    <meta:editing-cycles>34</meta:editing-cycles>
    <meta:generator>LibreOffice/4.1.5.3$Windows_x86 LibreOffice_project/1c1366bba2ba2b554cd2ca4d87c06da81c05d24</meta:generator>
    <meta:print-date>2013-09-05T12:13:51.75</meta:print-date>
    <meta:document-statistic meta:table-count="0" meta:image-count="0" meta:object-count="0" meta:page-count="2" meta:paragraph-count="14" meta:word-count="660" meta:character-count="4312" meta:non-whitespace-character-count="3662"/>
  </office:meta>
</office:document-meta>
</file>