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4cm" style:contextual-spacing="false" fo:line-height="100%" fo:text-align="center" style:justify-single-word="false"/>
      <style:text-properties style:use-window-font-color="true" style:font-name="Arial" fo:font-size="12pt" fo:font-weight="bold" fo:background-color="transparent" style:font-name-asian="Arial" style:font-name-complex="Arial"/>
    </style:style>
    <style:style style:name="P2" style:family="paragraph" style:parent-style-name="Standard">
      <style:paragraph-properties fo:margin-top="0cm" fo:margin-bottom="0.494cm" style:contextual-spacing="false"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margin-top="0.494cm" fo:margin-bottom="0.494cm" style:contextual-spacing="false" fo:line-height="100%" fo:text-align="justify" style:justify-single-word="false"/>
      <style:text-properties style:use-window-font-color="true" style:font-name="Arial" fo:font-size="12pt" fo:font-weight="bold" fo:background-color="transparent" style:font-name-asian="Arial" style:font-name-complex="Arial"/>
    </style:style>
    <style:style style:name="P4" style:family="paragraph" style:parent-style-name="Standard">
      <style:paragraph-properties fo:margin-top="0.494cm" fo:margin-bottom="0.494cm" style:contextual-spacing="false" fo:line-height="100%" fo:text-align="justify" style:justify-single-word="false"/>
      <style:text-properties style:use-window-font-color="true" style:font-name="Arial" fo:font-size="12pt" fo:font-weight="normal" fo:background-color="transparent" style:font-name-asian="Arial" style:font-name-complex="Arial"/>
    </style:style>
    <style:style style:name="P5" style:family="paragraph" style:parent-style-name="Standard">
      <style:paragraph-properties fo:line-height="100%" fo:text-align="justify" style:justify-single-word="false"/>
      <style:text-properties style:use-window-font-color="true" style:font-name="Arial" fo:font-size="12pt" fo:font-weight="normal" fo:background-color="transparent" style:font-name-asian="Arial" style:font-name-complex="Arial"/>
    </style:style>
    <style:style style:name="P6"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margin-top="0cm" fo:margin-bottom="0.499cm" style:contextual-spacing="false" fo:line-height="100%" fo:text-align="justify" style:justify-single-word="false"/>
      <style:text-properties style:use-window-font-color="true" style:font-name="Arial" fo:font-size="12pt" fo:font-weight="normal" fo:background-color="transparent" style:font-name-asian="Arial" style:font-name-complex="Arial"/>
    </style:style>
    <style:style style:name="P8" style:family="paragraph" style:parent-style-name="Standard">
      <style:paragraph-properties fo:margin-top="0cm" fo:margin-bottom="0.499cm" style:contextual-spacing="false"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officeooo:rsid="001fa5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présentation de l’arrêté de désignation de la ZSC</text:p>
      <text:p text:style-name="P1">FR 2500109 « <text:span text:style-name="T1">b</text:span>ois et coteaux calcaires sous Bellême »</text:p>
      <text:p text:style-name="P2"/>
      <text:p text:style-name="P3">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3">II) Les enjeux du réseau de sites Natura 2000 </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text:span text:style-name="T1">État</text:span> membre, à l’échelle européenne. Au final, c’est à <text:span text:style-name="T1">l’État</text:span> qu’il revient de désigner les sites Natura 2000 en droit national, par l’instauration de sites dédiés aux oiseaux (dénommés <text:span text:style-name="T1">z</text:span>ones de <text:span text:style-name="T1">p</text:span>rotection <text:span text:style-name="T1">s</text:span>péciale) ou de sites dédiés aux habitats naturels et autres espèces d’intérêt communautaire (dénommés <text:span text:style-name="T1">z</text:span>ones <text:span text:style-name="T1">s</text:span>péciales de <text:span text:style-name="T1">c</text:span>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 2500109 « <text:span text:style-name="T1">b</text:span>ois et coteaux calcaires sous Bellême » en droit national. Elle appartient à la zone biogéographique « Atlantique ».</text:p>
      <text:p text:style-name="P6"/>
      <text:p text:style-name="P5">Le site bois et coteaux calcaires sous bellême intègre cinq communes appartenant à la communauté de communes du pays Bellêmois ; il est composé de sept unités distinctes reposant sur les formations calcaires de l’Oxfordien et offrant d’intéressantes perspectives sur le perche.</text:p>
      <text:p text:style-name="P6"/>
      <text:p text:style-name="P7">Corrélativement à la diminution de la pression anthropique, les pelouses sèches à très sèches ont, dans la grande majorité des cas, évolué vers le fourré puis le stade boisé. Toutefois, le caractère thermophile de certains secteurs, la diversité floristique et entomologique, les importantes populations d'orchidées sont autant d'éléments soulignant les fortes potentialités du site dans son ensembl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1-30T13:34:04.667000000</dc:date>
    <meta:editing-duration>P0D</meta:editing-duration>
    <meta:editing-cycles>1</meta:editing-cycles>
    <meta:document-statistic meta:table-count="0" meta:image-count="0" meta:object-count="0" meta:page-count="2" meta:paragraph-count="12" meta:word-count="627" meta:character-count="4155" meta:non-whitespace-character-count="3539"/>
    <meta:generator>LibreOffice/4.1.5.3$Windows_x86 LibreOffice_project/1c1366bba2ba2b554cd2ca4d87c06da81c05d24</meta:generator>
  </office:meta>
</office:document-meta>
</file>