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margin-top="0cm" fo:margin-bottom="0.494cm" fo:text-align="center" style:justify-single-word="false"/>
    </style:style>
    <style:style style:name="P3"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4" style:family="paragraph" style:parent-style-name="Normal_20__28_Web_29_">
      <style:paragraph-properties fo:text-align="justify" style:justify-single-word="false"/>
      <style:text-properties style:font-name="Arial" fo:background-color="transparent" style:font-name-complex="Arial"/>
    </style:style>
    <style:style style:name="P5" style:family="paragraph" style:parent-style-name="Normal_20__28_Web_29_">
      <style:paragraph-properties fo:text-align="justify" style:justify-single-word="false"/>
    </style:style>
    <style:style style:name="P6" style:family="paragraph" style:parent-style-name="Normal_20__28_Web_29_">
      <style:paragraph-properties fo:margin-top="0cm" fo:margin-bottom="0cm" fo:text-align="justify" style:justify-single-word="false" style:text-autospace="none"/>
    </style:style>
    <style:style style:name="P7" style:family="paragraph" style:parent-style-name="Standard">
      <style:paragraph-properties fo:text-align="justify" style:justify-single-word="false"/>
      <style:text-properties style:font-weight-complex="bold"/>
    </style:style>
    <style:style style:name="P8" style:family="paragraph" style:parent-style-name="Normal_20__28_Web_29_">
      <style:paragraph-properties fo:margin-top="0cm" fo:margin-bottom="0.494cm" fo:text-align="center" style:justify-single-word="false"/>
    </style:style>
    <style:style style:name="P9"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10" style:family="paragraph" style:parent-style-name="Normal_20__28_Web_29_">
      <style:paragraph-properties fo:margin-top="0cm" fo:margin-bottom="0cm" fo:text-align="justify" style:justify-single-word="false"/>
    </style:style>
    <style:style style:name="P11" style:family="paragraph" style:parent-style-name="Normal_20__28_Web_29_">
      <style:paragraph-properties fo:text-align="justify" style:justify-single-word="false"/>
      <style:text-properties style:font-name="Arial" fo:background-color="transparent" style:font-name-complex="Arial"/>
    </style:style>
    <style:style style:name="P1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3"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4"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5"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16" style:family="paragraph" style:parent-style-name="Normal_20__28_Web_29_">
      <style:paragraph-properties fo:margin-top="0cm" fo:margin-bottom="0.494cm" fo:text-align="center" style:justify-single-word="false"/>
    </style:style>
    <style:style style:name="P17" style:family="paragraph" style:parent-style-name="Normal_20__28_Web_29_">
      <style:paragraph-properties fo:text-align="justify" style:justify-single-word="false"/>
      <style:text-properties style:font-name="Arial" fo:background-color="transparent" style:font-name-complex="Arial"/>
    </style:style>
    <style:style style:name="P18" style:family="paragraph" style:parent-style-name="Normal_20__28_Web_29_">
      <style:paragraph-properties fo:text-align="justify" style:justify-single-word="false"/>
    </style:style>
    <style:style style:name="P19" style:family="paragraph" style:parent-style-name="Normal_20__28_Web_29_">
      <style:paragraph-properties fo:margin-top="0cm" fo:margin-bottom="0cm" fo:text-align="justify" style:justify-single-word="false" style:text-autospace="none"/>
    </style:style>
    <style:style style:name="P20" style:family="paragraph" style:parent-style-name="Standard">
      <style:paragraph-properties fo:text-align="justify" style:justify-single-word="false"/>
      <style:text-properties style:font-weight-complex="bold"/>
    </style:style>
    <style:style style:name="T1" style:family="text">
      <style:text-properties fo:font-style="italic" style:font-style-asian="italic" style:font-style-complex="italic"/>
    </style:style>
    <style:style style:name="T2" style:family="text">
      <style:text-properties style:font-name="Arial" fo:font-style="normal" fo:font-weight="bold" fo:background-color="transparent" style:font-style-asian="normal" style:font-weight-asian="bold" style:font-name-complex="Arial" style:font-style-complex="normal"/>
    </style:style>
    <style:style style:name="T3" style:family="text">
      <style:text-properties style:font-name="Arial" fo:font-size="12pt" fo:font-weight="normal" fo:background-color="transparent" style:font-name-asian="DejaVuSansCondensed" style:font-size-asian="12pt" style:font-weight-asian="normal" style:font-name-complex="Arial" style:font-size-complex="12pt" style:font-weight-complex="normal"/>
    </style:style>
    <style:style style:name="T4"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5"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6"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T7" style:family="text">
      <style:text-properties style:font-name="Arial" fo:font-weight="normal" fo:background-color="transparent" style:font-weight-asian="normal" style:font-name-complex="Arial" style:font-weight-complex="normal"/>
    </style:style>
    <style:style style:name="T8" style:family="text">
      <style:text-properties fo:font-style="italic" style:font-style-asian="italic" style:font-style-complex="italic"/>
    </style:style>
    <style:style style:name="T9" style:family="text">
      <style:text-properties style:font-name="Arial" fo:font-style="normal" fo:font-weight="bold" fo:background-color="transparent" style:font-style-asian="normal" style:font-weight-asian="bold" style:font-name-complex="Arial" style:font-style-complex="normal"/>
    </style:style>
    <style:style style:name="T10" style:family="text">
      <style:text-properties style:font-name="Arial" fo:font-style="normal" fo:font-weight="normal" fo:background-color="transparent" style:font-style-asian="normal" style:font-weight-asian="normal" style:font-name-complex="Arial" style:font-style-complex="normal" style:font-weight-complex="normal"/>
    </style:style>
    <style:style style:name="T11"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12" style:family="text">
      <style:text-properties style:font-name="Arial" fo:font-weight="normal" fo:background-color="transparent" style:font-weight-asian="normal" style:font-name-complex="Arial" style:font-weight-complex="normal"/>
    </style:style>
    <style:style style:name="T13" style:family="text">
      <style:text-properties style:font-name="Arial" fo:font-size="12pt" fo:font-weight="normal" fo:background-color="transparent" style:font-name-asian="DejaVuSansCondensed" style:font-size-asian="12pt" style:font-weight-asian="normal" style:font-name-complex="Arial" style:font-size-complex="12pt" style:font-weight-complex="normal"/>
    </style:style>
    <style:style style:name="T14" style:family="text">
      <style:text-properties style:font-name="Arial" fo:background-color="transparent" style:font-name-complex="Arial"/>
    </style:style>
    <style:style style:name="T15" style:family="text">
      <style:text-properties style:font-name="Arial" fo:font-weight="bold" style:font-weight-asian="bold" style:font-weight-complex="bold"/>
    </style:style>
    <style:style style:name="T16" style:family="text">
      <style:text-properties style:font-name="Arial" fo:font-style="italic" fo:background-color="transparent" style:font-style-asian="italic" style:font-name-complex="Arial" style:font-style-complex="italic"/>
    </style:style>
    <style:style style:name="T17" style:family="text">
      <style:text-properties style:font-name="Arial" fo:font-style="italic" fo:font-weight="normal" fo:background-color="transparent" style:font-style-asian="italic" style:font-weight-asian="normal" style:font-name-complex="Arial" style:font-style-complex="italic" style:font-weight-complex="normal"/>
    </style:style>
    <style:style style:name="T18"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19"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T20" style:family="text">
      <style:text-properties style:font-name="DejaVuSansCondensed" fo:font-size="10pt" fo:background-color="transparent" style:font-name-asian="DejaVuSansCondensed" style:font-size-asian="10pt" style:font-name-complex="DejaVuSansCondensed" style:font-size-complex="10pt"/>
    </style:style>
    <style:style style:name="T21" style:family="text">
      <style:text-properties fo:font-size="12pt" fo:font-weight="normal" style:font-name-asian="DejaVuSansCondensed" style:font-size-asian="12pt" style:font-weight-asian="normal" style:font-size-complex="12pt" style:font-weight-complex="normal"/>
    </style:style>
  </office:automatic-styles>
  <office:body>
    <office:text text:use-soft-page-breaks="true">
      <office:forms form:automatic-focus="false" form:apply-design-mode="false"/>
      <text:tracked-changes>
        <text:changed-region xml:id="ct264268072" text:id="ct264268072">
          <text:format-change>
            <office:change-info>
              <dc:creator>Auteur inconnu</dc:creator>
              <dc:date>2013-11-25T12:34:00</dc:date>
            </office:change-info>
          </text:format-change>
        </text:changed-region>
        <text:changed-region xml:id="ct264269112" text:id="ct264269112">
          <text:deletion>
            <office:change-info>
              <dc:creator>Auteur inconnu</dc:creator>
              <dc:date>2013-11-25T12:33:00</dc:date>
            </office:change-info>
            <text:p text:style-name="P1">modificatif de la <text:span text:style-name="T1">ZSC </text:span></text:p>
          </text:deletion>
        </text:changed-region>
        <text:changed-region xml:id="ct264267448" text:id="ct264267448">
          <text:insertion>
            <office:change-info>
              <dc:creator>Auteur inconnu</dc:creator>
              <dc:date>2013-11-25T12:33:00</dc:date>
            </office:change-info>
          </text:insertion>
        </text:changed-region>
        <text:changed-region xml:id="ct264280032" text:id="ct264280032">
          <text:insertion>
            <office:change-info>
              <dc:creator>Auteur inconnu</dc:creator>
              <dc:date>2013-11-25T12:50:00</dc:date>
            </office:change-info>
          </text:insertion>
        </text:changed-region>
        <text:changed-region xml:id="ct264259544" text:id="ct264259544">
          <text:format-change>
            <office:change-info>
              <dc:creator>Auteur inconnu</dc:creator>
              <dc:date>2013-11-25T12:34:00</dc:date>
            </office:change-info>
          </text:format-change>
        </text:changed-region>
        <text:changed-region xml:id="ct264264640" text:id="ct264264640">
          <text:deletion>
            <office:change-info>
              <dc:creator>Auteur inconnu</dc:creator>
              <dc:date>2013-12-11T15:27:00</dc:date>
            </office:change-info>
            <text:p text:style-name="P2"><text:span text:style-name="T2">«</text:span></text:p>
          </text:deletion>
        </text:changed-region>
        <text:changed-region xml:id="ct264281488" text:id="ct264281488">
          <text:deletion>
            <office:change-info>
              <dc:creator>Auteur inconnu</dc:creator>
              <dc:date>2013-09-05T11:37:00</dc:date>
            </office:change-info>
            <text:p text:style-name="P2"><text:span text:style-name="T2">Basse Sioule</text:span></text:p>
          </text:deletion>
        </text:changed-region>
        <text:changed-region xml:id="ct264265264" text:id="ct264265264">
          <text:deletion>
            <office:change-info>
              <dc:creator>Auteur inconnu</dc:creator>
              <dc:date>2013-12-11T11:03:00</dc:date>
            </office:change-info>
            <text:p text:style-name="P2"><text:span text:style-name="T2"> </text:span></text:p>
          </text:deletion>
        </text:changed-region>
        <text:changed-region xml:id="ct264259232" text:id="ct264259232">
          <text:deletion>
            <office:change-info>
              <dc:creator>Auteur inconnu</dc:creator>
              <dc:date>2013-12-11T11:25:00</dc:date>
            </office:change-info>
            <text:p text:style-name="P2"><text:span text:style-name="T2"><text:s/></text:span></text:p>
          </text:deletion>
        </text:changed-region>
        <text:changed-region xml:id="ct264264536" text:id="ct264264536">
          <text:deletion>
            <office:change-info>
              <dc:creator>Auteur inconnu</dc:creator>
              <dc:date>2013-12-12T10:39:00</dc:date>
            </office:change-info>
            <text:p text:style-name="P2"><text:span text:style-name="T2"><text:s/></text:span></text:p>
          </text:deletion>
        </text:changed-region>
        <text:changed-region xml:id="ct264268176" text:id="ct264268176">
          <text:deletion>
            <office:change-info>
              <dc:creator>Auteur inconnu</dc:creator>
              <dc:date>2013-09-05T11:37:00</dc:date>
            </office:change-info>
            <text:p text:style-name="P2"><text:span text:style-name="T2">8301017</text:span></text:p>
          </text:deletion>
        </text:changed-region>
        <text:changed-region xml:id="ct264277432" text:id="ct264277432">
          <text:insertion>
            <office:change-info>
              <dc:creator>Auteur inconnu</dc:creator>
              <dc:date>2014-02-21T14:47:00</dc:date>
            </office:change-info>
          </text:insertion>
        </text:changed-region>
        <text:changed-region xml:id="ct264279408" text:id="ct264279408">
          <text:insertion>
            <office:change-info>
              <dc:creator>Auteur inconnu</dc:creator>
              <dc:date>2013-12-11T15:27:00</dc:date>
            </office:change-info>
          </text:insertion>
        </text:changed-region>
        <text:changed-region xml:id="ct264266304" text:id="ct264266304">
          <text:insertion>
            <office:change-info>
              <dc:creator>Auteur inconnu</dc:creator>
              <dc:date>2013-12-23T14:51:00</dc:date>
            </office:change-info>
          </text:insertion>
        </text:changed-region>
        <text:changed-region xml:id="ct264266512" text:id="ct264266512">
          <text:insertion>
            <office:change-info>
              <dc:creator>Auteur inconnu</dc:creator>
              <dc:date>2014-04-14T12:31:00</dc:date>
            </office:change-info>
          </text:insertion>
        </text:changed-region>
        <text:changed-region xml:id="ct264267344" text:id="ct264267344">
          <text:insertion>
            <office:change-info>
              <dc:creator>Auteur inconnu</dc:creator>
              <dc:date>2014-02-21T17:27:00</dc:date>
            </office:change-info>
          </text:insertion>
        </text:changed-region>
        <text:changed-region xml:id="ct264272440" text:id="ct264272440">
          <text:insertion>
            <office:change-info>
              <dc:creator>Auteur inconnu</dc:creator>
              <dc:date>2014-02-17T13:30:00</dc:date>
            </office:change-info>
          </text:insertion>
        </text:changed-region>
        <text:changed-region xml:id="ct264265576" text:id="ct264265576">
          <text:deletion>
            <office:change-info>
              <dc:creator>Auteur inconnu</dc:creator>
              <dc:date>2014-02-17T16:21:00</dc:date>
            </office:change-info>
            <text:p text:style-name="P3">»</text:p>
          </text:deletion>
        </text:changed-region>
        <text:changed-region xml:id="ct264274624" text:id="ct264274624">
          <text:insertion>
            <office:change-info>
              <dc:creator>Auteur inconnu</dc:creator>
              <dc:date>2014-02-21T16:35:00</dc:date>
            </office:change-info>
          </text:insertion>
        </text:changed-region>
        <text:changed-region xml:id="ct263376848" text:id="ct263376848">
          <text:insertion>
            <office:change-info>
              <dc:creator>Pascal Blanquet</dc:creator>
              <dc:date>2014-07-24T19:42:00</dc:date>
            </office:change-info>
          </text:insertion>
        </text:changed-region>
        <text:changed-region xml:id="ct263365408" text:id="ct263365408">
          <text:deletion>
            <office:change-info>
              <dc:creator>Pascal Blanquet</dc:creator>
              <dc:date>2014-07-24T19:42:00</dc:date>
            </office:change-info>
            <text:p text:style-name="P4">3</text:p>
          </text:deletion>
        </text:changed-region>
        <text:changed-region xml:id="ct264270152" text:id="ct264270152">
          <text:insertion>
            <office:change-info>
              <dc:creator>Auteur inconnu</dc:creator>
              <dc:date>2013-09-05T11:48:00</dc:date>
            </office:change-info>
          </text:insertion>
        </text:changed-region>
        <text:changed-region xml:id="ct264260376" text:id="ct264260376">
          <text:insertion>
            <office:change-info>
              <dc:creator>Auteur inconnu</dc:creator>
              <dc:date>2014-04-14T12:30:00</dc:date>
            </office:change-info>
          </text:insertion>
        </text:changed-region>
        <text:changed-region xml:id="ct264259856" text:id="ct264259856">
          <text:insertion>
            <office:change-info>
              <dc:creator>Auteur inconnu</dc:creator>
              <dc:date>2013-09-05T11:48:00</dc:date>
            </office:change-info>
          </text:insertion>
        </text:changed-region>
        <text:changed-region xml:id="ct264280864" text:id="ct264280864">
          <text:insertion>
            <office:change-info>
              <dc:creator>Auteur inconnu</dc:creator>
              <dc:date>2014-02-21T14:48:00</dc:date>
            </office:change-info>
          </text:insertion>
        </text:changed-region>
        <text:changed-region xml:id="ct264272752" text:id="ct264272752">
          <text:insertion>
            <office:change-info>
              <dc:creator>Auteur inconnu</dc:creator>
              <dc:date>2014-02-17T13:32:00</dc:date>
            </office:change-info>
          </text:insertion>
        </text:changed-region>
        <text:changed-region xml:id="ct264275248" text:id="ct264275248">
          <text:insertion>
            <office:change-info>
              <dc:creator>Auteur inconnu</dc:creator>
              <dc:date>2013-09-05T11:48:00</dc:date>
            </office:change-info>
          </text:insertion>
        </text:changed-region>
        <text:changed-region xml:id="ct264272232" text:id="ct264272232">
          <text:deletion>
            <office:change-info>
              <dc:creator>Pascal Blanquet</dc:creator>
              <dc:date>2014-07-24T19:42:00</dc:date>
            </office:change-info>
            <text:p text:style-name="P5"><text:span text:style-name="Strong_20_Emphasis"><text:span text:style-name="T3"/></text:span></text:p>
            <text:p text:style-name="P5"><text:span text:style-name="Strong_20_Emphasis"><text:span text:style-name="T3"/></text:span></text:p>
          </text:deletion>
          <text:insertion>
            <office:change-info office:chg-author="Auteur inconnu" office:chg-date-time="2014-02-21T17:00:00"/>
          </text:insertion>
        </text:changed-region>
        <text:changed-region xml:id="ct263374144" text:id="ct263374144">
          <text:deletion>
            <office:change-info>
              <dc:creator>Pascal Blanquet</dc:creator>
              <dc:date>2014-07-24T19:42:00</dc:date>
            </office:change-info>
            <text:p text:style-name="P5"><text:span text:style-name="Strong_20_Emphasis"><text:span text:style-name="T3">a</text:span></text:span></text:p>
          </text:deletion>
          <text:insertion>
            <office:change-info office:chg-author="Auteur inconnu" office:chg-date-time="2014-04-14T15:45:00"/>
          </text:insertion>
        </text:changed-region>
        <text:changed-region xml:id="ct263368008" text:id="ct263368008">
          <text:insertion>
            <office:change-info>
              <dc:creator>Pascal Blanquet</dc:creator>
              <dc:date>2014-07-24T19:42:00</dc:date>
            </office:change-info>
          </text:insertion>
        </text:changed-region>
        <text:changed-region xml:id="ct264280344" text:id="ct264280344">
          <text:insertion>
            <office:change-info>
              <dc:creator>Auteur inconnu</dc:creator>
              <dc:date>2014-04-14T15:45:00</dc:date>
            </office:change-info>
          </text:insertion>
        </text:changed-region>
        <text:changed-region xml:id="ct263373312" text:id="ct263373312">
          <text:insertion>
            <office:change-info>
              <dc:creator>Pascal Blanquet</dc:creator>
              <dc:date>2014-07-24T19:42:00</dc:date>
            </office:change-info>
          </text:insertion>
        </text:changed-region>
        <text:changed-region xml:id="ct263369880" text:id="ct263369880">
          <text:insertion>
            <office:change-info>
              <dc:creator>Auteur inconnu</dc:creator>
              <dc:date>2014-04-14T15:45:00</dc:date>
            </office:change-info>
          </text:insertion>
        </text:changed-region>
        <text:changed-region xml:id="ct264282112" text:id="ct264282112">
          <text:insertion>
            <office:change-info>
              <dc:creator>Auteur inconnu</dc:creator>
              <dc:date>2014-04-14T15:46:00</dc:date>
            </office:change-info>
          </text:insertion>
        </text:changed-region>
        <text:changed-region xml:id="ct262041448" text:id="ct262041448">
          <text:insertion>
            <office:change-info>
              <dc:creator>Pascal Blanquet</dc:creator>
              <dc:date>2014-07-24T19:42:00</dc:date>
            </office:change-info>
          </text:insertion>
        </text:changed-region>
        <text:changed-region xml:id="ct262039680" text:id="ct262039680">
          <text:deletion>
            <office:change-info>
              <dc:creator>Pascal Blanquet</dc:creator>
              <dc:date>2014-07-24T19:43:00</dc:date>
            </office:change-info>
            <text:p text:style-name="P5"><text:span text:style-name="Strong_20_Emphasis"><text:span text:style-name="T3">,</text:span></text:span></text:p>
          </text:deletion>
          <text:insertion>
            <office:change-info office:chg-author="Auteur inconnu" office:chg-date-time="2014-04-14T15:46:00"/>
          </text:insertion>
        </text:changed-region>
        <text:changed-region xml:id="ct262041760" text:id="ct262041760">
          <text:insertion>
            <office:change-info>
              <dc:creator>Auteur inconnu</dc:creator>
              <dc:date>2014-04-14T15:46:00</dc:date>
            </office:change-info>
          </text:insertion>
        </text:changed-region>
        <text:changed-region xml:id="ct264276392" text:id="ct264276392">
          <text:insertion>
            <office:change-info>
              <dc:creator>Auteur inconnu</dc:creator>
              <dc:date>2014-04-14T15:56:00</dc:date>
            </office:change-info>
          </text:insertion>
        </text:changed-region>
        <text:changed-region xml:id="ct264270672" text:id="ct264270672">
          <text:insertion>
            <office:change-info>
              <dc:creator>Auteur inconnu</dc:creator>
              <dc:date>2014-04-14T15:46:00</dc:date>
            </office:change-info>
          </text:insertion>
        </text:changed-region>
        <text:changed-region xml:id="ct264284296" text:id="ct264284296">
          <text:deletion>
            <office:change-info>
              <dc:creator>Auteur inconnu</dc:creator>
              <dc:date>2013-09-05T11:38:00</dc:date>
            </office:change-info>
            <text:p text:style-name="P6"><text:span text:style-name="T4">Ce site est constitué de la rivière Sioule (partie alluviale) et de ses abords immédiats, depuis Jenzat jusqu’à sa confluence avec l’Allier. Le site traverse ainsi 9 communes riveraines du cours d’eau. </text:span><text:span text:style-name="T5">Cet ensemble présente un potentiel biologique remarquable, du fait de la présence d’une mosaïque d’habitats naturels liés à la rivière et à sa dynamique, situé dans un contexte de plaine alluviale, très différent de la situation des gorges en amont du site. </text:span><text:span text:style-name="T6">La rivière constitue par ailleurs un milieu de vie et un axe migratoire fondamental pour de nombreuses espèces, notamment les poissons.</text:span></text:p>
            <text:p text:style-name="P7"/>
            <text:p text:style-name="P7">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7">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6"><text:span text:style-name="Strong_20_Emphasis"><text:span text:style-name="T3"/></text:span></text:p>
          </text:deletion>
        </text:changed-region>
        <text:changed-region xml:id="ct263379032" text:id="ct263379032">
          <text:deletion>
            <office:change-info>
              <dc:creator>Pascal Blanquet</dc:creator>
              <dc:date>2014-07-24T19:42:00</dc:date>
            </office:change-info>
            <text:p text:style-name="P6"><text:span text:style-name="Strong_20_Emphasis"><text:span text:style-name="T3"/></text:span></text:p>
            <text:p text:style-name="P6"><text:span text:style-name="Strong_20_Emphasis"><text:span text:style-name="T3"/></text:span></text:p>
          </text:deletion>
          <text:insertion>
            <office:change-info office:chg-author="Auteur inconnu" office:chg-date-time="2014-04-14T16:20:00"/>
          </text:insertion>
        </text:changed-region>
        <text:changed-region xml:id="ct264269632" text:id="ct264269632">
          <text:insertion>
            <office:change-info>
              <dc:creator>Auteur inconnu</dc:creator>
              <dc:date>2014-04-14T16:20:00</dc:date>
            </office:change-info>
          </text:insertion>
        </text:changed-region>
        <text:changed-region xml:id="ct263373728" text:id="ct263373728">
          <text:insertion>
            <office:change-info>
              <dc:creator>Pascal Blanquet</dc:creator>
              <dc:date>2014-07-24T19:4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264268072"/>Fiche de présentation de l’arrêté <text:change-end text:change-id="ct264268072"/><text:change text:change-id="ct264269112"/><text:change-start text:change-id="ct264267448"/>de désignation de la <text:change-end text:change-id="ct264267448"/><text:change-start text:change-id="ct264280032"/>ZSC<text:change-end text:change-id="ct264280032"/><text:change-start text:change-id="ct264259544"/></text:p>
      <text:p text:style-name="P2"><text:span text:style-name="T2">FR </text:span><text:change-end text:change-id="ct264259544"/><text:change text:change-id="ct264264640"/><text:change text:change-id="ct264281488"/><text:change text:change-id="ct264265264"/><text:change text:change-id="ct264259232"/><text:change text:change-id="ct264264536"/><text:change text:change-id="ct264268176"/><text:change-start text:change-id="ct264277432"/><text:span text:style-name="T2">2500099 </text:span><text:change-end text:change-id="ct264277432"/><text:change-start text:change-id="ct264279408"/><text:span text:style-name="T2">«</text:span><text:change-end text:change-id="ct264279408"/><text:change-start text:change-id="ct264266304"/><text:span text:style-name="T2"> </text:span><text:change-end text:change-id="ct264266304"/><text:change-start text:change-id="ct264266512"/><text:span text:style-name="T2">Haute vallée de l'Orne et affluents</text:span><text:change-end text:change-id="ct264266512"/><text:change-start text:change-id="ct264267344"/><text:span text:style-name="T2"> </text:span><text:change-end text:change-id="ct264267344"/><text:change-start text:change-id="ct264272440"/><text:span text:style-name="T15">»</text:span></text:p>
      <text:p text:style-name="P3"><text:change-end text:change-id="ct264272440"/><text:change text:change-id="ct264265576"/></text:p>
      <text:p text:style-name="P12">I) Les références réglementaires</text:p>
      <text:p text:style-name="P4">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2">II) Les enjeux du réseau de sites Natura 2000<text:change-start text:change-id="ct264274624"/> <text:change-end text:change-id="ct264274624"/></text:p>
      <text:p text:style-name="P4">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change-start text:change-id="ct263376848"/>8<text:change-end text:change-id="ct263376848"/><text:change text:change-id="ct263365408"/> sites.</text:p>
      <text:p text:style-name="P4">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4">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text:soft-page-break/>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3">III) L’objectif du présent arrêté</text:p>
      <text:p text:style-name="P10"><text:change-start text:change-id="ct264270152"/><text:span text:style-name="T16">Le présent arrêté a pour objectif de désigner la zone spéciale de conservation (ZSC) </text:span><text:span text:style-name="T17">FR 2500099 « </text:span><text:change-end text:change-id="ct264270152"/><text:change-start text:change-id="ct264260376"/><text:span text:style-name="T17">Haute vallée de l'Orne et affluents</text:span><text:change-end text:change-id="ct264260376"/><text:change-start text:change-id="ct264259856"/><text:span text:style-name="T17"> » </text:span><text:span text:style-name="T16">en droit national. Elle appartient à la zone biogéographique «</text:span><text:span text:style-name="T17"> </text:span><text:change-end text:change-id="ct264259856"/><text:change-start text:change-id="ct264280864"/><text:span text:style-name="Strong_20_Emphasis"><text:span text:style-name="T17">Atlantique</text:span></text:span><text:change-end text:change-id="ct264280864"/><text:change-start text:change-id="ct264272752"/><text:span text:style-name="T17"> </text:span><text:change-end text:change-id="ct264272752"/><text:change-start text:change-id="ct264275248"/><text:span text:style-name="T16">».</text:span></text:p>
      <text:p text:style-name="P5"><text:change-end text:change-id="ct264275248"/><text:change text:change-id="ct264272232"/><text:change text:change-id="ct263374144"/><text:change-start text:change-id="ct263368008"/><text:span text:style-name="Strong_20_Emphasis"><text:span text:style-name="T3">A</text:span></text:span><text:change-end text:change-id="ct263368008"/><text:change-start text:change-id="ct264280344"/><text:span text:style-name="Strong_20_Emphasis"><text:span text:style-name="T3">u cœur du département de l’Orne, le site </text:span></text:span><text:change-end text:change-id="ct264280344"/><text:change-start text:change-id="ct263373312"/><text:span text:style-name="Strong_20_Emphasis"><text:span text:style-name="T3">« </text:span></text:span><text:change-end text:change-id="ct263373312"/><text:change-start text:change-id="ct263369880"/><text:span text:style-name="Strong_20_Emphasis"><text:span text:style-name="T3">ha</text:span></text:span><text:change-end text:change-id="ct263369880"/><text:change-start text:change-id="ct264282112"/><text:span text:style-name="Strong_20_Emphasis"><text:span text:style-name="T3">ute vallée de l’orne et affluents</text:span></text:span><text:change-end text:change-id="ct264282112"/><text:change-start text:change-id="ct262041448"/><text:span text:style-name="Strong_20_Emphasis"><text:span text:style-name="T3"> »</text:span></text:span><text:change-end text:change-id="ct262041448"/><text:change text:change-id="ct262039680"/><text:change-start text:change-id="ct262041760"/><text:span text:style-name="Strong_20_Emphasis"><text:span text:style-name="T3"> s’étend des sources de l’Orne et de ses principaux affluents jusqu’à proximité de la commune de Putanges-Pont-Ecrepin. Il est scindé en deux grandes entités géologiques</text:span></text:span><text:change-end text:change-id="ct262041760"/><text:change-start text:change-id="ct264276392"/><text:span text:style-name="Strong_20_Emphasis"><text:span text:style-name="T3"> </text:span></text:span><text:change-end text:change-id="ct264276392"/><text:change-start text:change-id="ct264270672"/><text:span text:style-name="Strong_20_Emphasis"><text:span text:style-name="T3">: le massif armoricain (localisé sur la partie ouest du site) et le bassin parisien pour une grande partie du territoire et sert de socle au bassin de l’Ure.</text:span></text:span></text:p>
      <text:p text:style-name="P6"><text:change-end text:change-id="ct264270672"/><text:change text:change-id="ct264284296"/><text:change text:change-id="ct263379032"/><text:change-start text:change-id="ct264269632"/><text:span text:style-name="Strong_20_Emphasis"><text:span text:style-name="T3">La présence sur tout le bassin d’un grand nombre espèces et d’habitats d’intérêt communautaire est démontrée ; on a notamment identifié de la loutre et une population de mulette épaisse</text:span></text:span><text:change-end text:change-id="ct264269632"/><text:change-start text:change-id="ct263373728"/><text:span text:style-name="Strong_20_Emphasis"><text:span text:style-name="T3">.</text:span></text:span><text:change-end text:change-id="ct2633737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7-24T19:43:04.86</dc:date>
    <meta:editing-duration>PT1H56M27S</meta:editing-duration>
    <meta:editing-cycles>33</meta:editing-cycles>
    <meta:generator>LibreOffice/3.5$Windows_x86 LibreOffice_project/3215f89-f603614-ab984f2-7348103-1225a5b</meta:generator>
    <meta:print-date>2013-09-05T12:13:51.75</meta:print-date>
    <dc:creator>Pascal Blanquet</dc:creator>
    <meta:document-statistic meta:table-count="0" meta:image-count="0" meta:object-count="0" meta:page-count="2" meta:paragraph-count="25" meta:word-count="845" meta:character-count="5414" meta:non-whitespace-character-count="4585"/>
  </office:meta>
</office:document-meta>
</file>