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style="italic" fo:font-weight="normal" fo:background-color="transparent" style:font-name-asian="Arial" style:font-name-complex="Arial"/>
    </style:style>
    <style:style style:name="T2" style:family="text">
      <style:text-properties officeooo:rsid="000f85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0084 « récifs et landes de la Hague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2">État</text:span>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0084 « récifs et landes de la Hague » en droit national. Elle appartient à la zone biogéographique « Atlantique ».</text:p>
      <text:p text:style-name="P4">C’est un massif forestier situé dans la partie sud de la presqu’île de la Hague au nord de la Manche, caractérisé par la présence de deux vallons principaux communicants aux pentes abruptes et aux roches affleurantes par endroits surmontés de parts et d’autres par des plateaux. Il est par ailleurs coupé par la route départementale.</text:p>
      <text:p text:style-name="P4">Ce site influencé par la proximité de l’océan présente une grande variété de milieux : baies, petites criques, cordons de galets, falaises abruptes prolongées en mer par des récifs et des platiers rocheux aux eaux très brassées. Aussi, les murets de pierres sèches ajoutent un cachet pittoresque à cet ensemble paysager exceptionnel.</text:p>
      <text:p text:style-name="P4">Cet ensemble écologique homogène regroupe la succession végétale caractéristique complète des dunes atlantiques générant des formations végétales très diversifiées et d'un grand intérêt patrimon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0:29:33.175000000</dc:date>
    <meta:editing-duration>P0D</meta:editing-duration>
    <meta:editing-cycles>1</meta:editing-cycles>
    <meta:document-statistic meta:table-count="0" meta:image-count="0" meta:object-count="0" meta:page-count="2" meta:paragraph-count="13" meta:word-count="659" meta:character-count="4321" meta:non-whitespace-character-count="3674"/>
    <meta:generator>LibreOffice/4.1.5.3$Windows_x86 LibreOffice_project/1c1366bba2ba2b554cd2ca4d87c06da81c05d24</meta:generator>
  </office:meta>
</office:document-meta>
</file>