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officeooo:paragraph-rsid="00134421"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Arial" fo:font-size="12pt" fo:font-style="normal" fo:font-weight="normal" fo:background-color="transparent" style:font-name-asian="Arial" style:font-style-asian="normal" style:font-name-complex="Arial" style:font-style-complex="normal"/>
    </style:style>
    <style:style style:name="T1" style:family="text">
      <style:text-properties officeooo:rsid="001344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0083 « massif dunaire de Héauville à Vauville »</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4</text:span>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 2500083 « massif dunaire de Héauville à Vauville » en droit national. Elle appartient à la zone biogéographique « <text:span text:style-name="T1">a</text:span>tlantique ».</text:p>
      <text:p text:style-name="P5">Limité par le <text:span text:style-name="T1">c</text:span>ap de Flamanville au sud et les dernières falaises de la Hague au nord, ce site correspond à un vaste massif dunaire édifié au quaternaire et constitue un des plus beaux exemples français de dunes en barkhanes.</text:p>
      <text:p text:style-name="P5">Cet ensemble écologique homogène regroupe la succession végétale caractéristique complète des dunes atlantiques (haut de plage, dunes embryonnaires, mobiles et fixées, pannes et mares permanentes dunaires liées à la présence d'une lentille souterraine d'eau douce particulièrement importante, fruticées et landes) générant des formations végétales très diversifiées (thermophiles, hygrophiles et aquatiques) et d'un grand intérêt patrimon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29T11:07:00.170000000</dc:date>
    <meta:editing-duration>P0D</meta:editing-duration>
    <meta:editing-cycles>1</meta:editing-cycles>
    <meta:document-statistic meta:table-count="0" meta:image-count="0" meta:object-count="0" meta:page-count="2" meta:paragraph-count="12" meta:word-count="623" meta:character-count="4144" meta:non-whitespace-character-count="3532"/>
    <meta:generator>LibreOffice/4.1.5.3$Windows_x86 LibreOffice_project/1c1366bba2ba2b554cd2ca4d87c06da81c05d24</meta:generator>
  </office:meta>
</office:document-meta>
</file>