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fo:font-style="italic"/>
    </style:style>
    <style:style style:name="T9"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fo:margin-bottom="14.00pt"/>
    </style:style>
    <style:style style:name="P2" style:family="paragraph">
      <style:paragraph-properties fo:line-height="100.00%" fo:text-align="center" fo:margin-bottom="14.00pt"/>
    </style:style>
    <style:style style:name="P3" style:family="paragraph">
      <style:paragraph-properties fo:line-height="100.00%" fo:text-align="justify" fo:margin-top="14.00pt" fo:margin-bottom="14.00pt"/>
    </style:style>
    <style:style style:name="P4" style:family="paragraph">
      <style:paragraph-properties fo:line-height="100.00%" fo:text-align="justify"/>
    </style:style>
    <style:style style:name="P5" style:family="paragraph">
      <style:paragraph-properties fo:line-height="100.00%" fo:text-align="justify" fo:margin-top="14.00pt" fo:margin-bottom="14.00pt"/>
    </style:style>
  </office:automatic-styles>
  <office:body>
    <office:text>
      <text:p text:style-name="P1"><text:span text:style-name="T1">Fiche de présentation de l’arrêté de désignation de la ZSC</text:span></text:p>
      <text:p text:style-name="P2"><text:span text:style-name="T1">FR 2500080 « littoral ouest du Cotentin de Bréhal à Pirou »</text:span></text:p>
      <text:p text:style-name="P2"><text:span text:style-name="T2"/></text:p>
      <text:p text:style-name="P3"><text:span text:style-name="T3">I) Les références réglementaires</text:span></text:p>
      <text:p text:style-name="P3"><text:span text:style-name="T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span></text:p>
      <text:p text:style-name="P3"><text:span text:style-name="T5">II) Les enjeux du réseau de sites Natura 2000 </text:span></text:p>
      <text:p text:style-name="P3"><text:span text:style-name="T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span></text:p>
      <text:p text:style-name="P3"><text:span text:style-name="T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span></text:p>
      <text:p text:style-name="P3"><text:span text:style-name="T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span></text:p>
      <text:p text:style-name="P3"><text:span text:style-name="T7">III) L’objectif du présent arrêté</text:span></text:p>
      <text:p text:style-name="P4"><text:span text:style-name="T8">Le présent arrêté a pour objectif de désigner la zone spéciale de conservation (ZSC) FR 2500080 « littoral ouest du Cotentin de Bréhal à Pirou » en droit national. Elle appartient à la zone biogéographique « Atlantique ».</text:span></text:p>
      <text:p text:style-name="P5"><text:span text:style-name="T9">Situé au niveau de la moitié sud de la côte ouest du Cotentin, ce site littoral rassemble cinq entités naturelles remarquables s'inscrivant dans un contexte exceptionnel de côtes basses composées de dunes régulièrement échancrées par les débouchés de petits fleuves côtiers (havres).</text:span></text:p>
      <text:p text:style-name="P5"><text:span text:style-name="T9">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