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Preformatted_20_Text">
      <style:paragraph-properties fo:text-align="justify" style:justify-single-word="false" style:text-autospace="none"/>
    </style:style>
    <style:style style:name="P7" style:family="paragraph" style:parent-style-name="Normal_20__28_Web_29_">
      <style:paragraph-properties fo:margin-top="0cm" fo:margin-bottom="0cm" fo:text-align="justify" style:justify-single-word="false" style:text-autospace="non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Normal_20__28_Web_29_">
      <style:paragraph-properties fo:margin-top="0cm" fo:margin-bottom="0.494cm" fo:text-align="center" style:justify-single-word="false"/>
    </style:style>
    <style:style style:name="P10"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Standard">
      <style:paragraph-properties fo:text-align="justify" style:justify-single-word="false" style:text-autospace="non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Preformatted_20_Text">
      <style:paragraph-properties fo:text-align="justify" style:justify-single-word="false" style:text-autospace="none"/>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fo:text-align="center" style:justify-single-word="false"/>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P21" style:family="paragraph" style:parent-style-name="Normal_20__28_Web_29_">
      <style:paragraph-properties fo:text-align="justify" style:justify-single-word="false"/>
    </style:style>
    <style:style style:name="P22"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background-color="transparent" style:font-name-complex="Arial"/>
    </style:style>
    <style:style style:name="T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name="Arial" fo:font-style="normal" fo:font-weight="bold" fo:background-color="transparent" style:font-style-asian="normal" style:font-weight-asian="bold" style:font-name-complex="Arial" style:font-style-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Arial" fo:font-style="italic" fo:background-color="transparent" style:font-style-asian="italic" style:font-name-complex="Arial" style:font-style-complex="italic"/>
    </style:style>
    <style:style style:name="T18"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1"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64278576" text:id="ct264278576">
          <text:format-change>
            <office:change-info>
              <dc:creator>Auteur inconnu</dc:creator>
              <dc:date>2013-11-25T12:34:00</dc:date>
            </office:change-info>
          </text:format-change>
        </text:changed-region>
        <text:changed-region xml:id="ct264283464" text:id="ct264283464">
          <text:deletion>
            <office:change-info>
              <dc:creator>Auteur inconnu</dc:creator>
              <dc:date>2013-11-25T12:33:00</dc:date>
            </office:change-info>
            <text:p text:style-name="P1">modificatif de la <text:span text:style-name="T1">ZSC </text:span></text:p>
          </text:deletion>
        </text:changed-region>
        <text:changed-region xml:id="ct264276808" text:id="ct264276808">
          <text:insertion>
            <office:change-info>
              <dc:creator>Auteur inconnu</dc:creator>
              <dc:date>2013-11-25T12:33:00</dc:date>
            </office:change-info>
          </text:insertion>
        </text:changed-region>
        <text:changed-region xml:id="ct264284608" text:id="ct264284608">
          <text:insertion>
            <office:change-info>
              <dc:creator>Auteur inconnu</dc:creator>
              <dc:date>2013-11-25T12:50:00</dc:date>
            </office:change-info>
          </text:insertion>
        </text:changed-region>
        <text:changed-region xml:id="ct264278784" text:id="ct264278784">
          <text:format-change>
            <office:change-info>
              <dc:creator>Auteur inconnu</dc:creator>
              <dc:date>2013-11-25T12:34:00</dc:date>
            </office:change-info>
          </text:format-change>
        </text:changed-region>
        <text:changed-region xml:id="ct264280344" text:id="ct264280344">
          <text:deletion>
            <office:change-info>
              <dc:creator>Auteur inconnu</dc:creator>
              <dc:date>2013-12-11T15:27:00</dc:date>
            </office:change-info>
            <text:p text:style-name="P2"><text:span text:style-name="T2">«</text:span></text:p>
          </text:deletion>
        </text:changed-region>
        <text:changed-region xml:id="ct264272232" text:id="ct264272232">
          <text:deletion>
            <office:change-info>
              <dc:creator>Auteur inconnu</dc:creator>
              <dc:date>2013-09-05T11:37:00</dc:date>
            </office:change-info>
            <text:p text:style-name="P2"><text:span text:style-name="T2">Basse Sioule</text:span></text:p>
          </text:deletion>
        </text:changed-region>
        <text:changed-region xml:id="ct264270152" text:id="ct264270152">
          <text:deletion>
            <office:change-info>
              <dc:creator>Auteur inconnu</dc:creator>
              <dc:date>2013-12-11T11:03:00</dc:date>
            </office:change-info>
            <text:p text:style-name="P2"><text:span text:style-name="T2"> </text:span></text:p>
          </text:deletion>
        </text:changed-region>
        <text:changed-region xml:id="ct264260376" text:id="ct264260376">
          <text:deletion>
            <office:change-info>
              <dc:creator>Auteur inconnu</dc:creator>
              <dc:date>2013-12-11T11:25:00</dc:date>
            </office:change-info>
            <text:p text:style-name="P2"><text:span text:style-name="T2"><text:s/></text:span></text:p>
          </text:deletion>
        </text:changed-region>
        <text:changed-region xml:id="ct264259856" text:id="ct264259856">
          <text:deletion>
            <office:change-info>
              <dc:creator>Auteur inconnu</dc:creator>
              <dc:date>2013-12-12T10:39:00</dc:date>
            </office:change-info>
            <text:p text:style-name="P2"><text:span text:style-name="T2"><text:s/></text:span></text:p>
          </text:deletion>
        </text:changed-region>
        <text:changed-region xml:id="ct264272440" text:id="ct264272440">
          <text:deletion>
            <office:change-info>
              <dc:creator>Auteur inconnu</dc:creator>
              <dc:date>2013-09-05T11:37:00</dc:date>
            </office:change-info>
            <text:p text:style-name="P2"><text:span text:style-name="T2">8301017</text:span></text:p>
          </text:deletion>
        </text:changed-region>
        <text:changed-region xml:id="ct264267344" text:id="ct264267344">
          <text:insertion>
            <office:change-info>
              <dc:creator>Auteur inconnu</dc:creator>
              <dc:date>2014-02-21T14:47:00</dc:date>
            </office:change-info>
          </text:insertion>
        </text:changed-region>
        <text:changed-region xml:id="ct264280864" text:id="ct264280864">
          <text:insertion>
            <office:change-info>
              <dc:creator>Auteur inconnu</dc:creator>
              <dc:date>2013-12-11T15:27:00</dc:date>
            </office:change-info>
          </text:insertion>
        </text:changed-region>
        <text:changed-region xml:id="ct264272752" text:id="ct264272752">
          <text:insertion>
            <office:change-info>
              <dc:creator>Auteur inconnu</dc:creator>
              <dc:date>2013-12-23T14:51:00</dc:date>
            </office:change-info>
          </text:insertion>
        </text:changed-region>
        <text:changed-region xml:id="ct264275248" text:id="ct264275248">
          <text:insertion>
            <office:change-info>
              <dc:creator>Auteur inconnu</dc:creator>
              <dc:date>2014-02-21T15:49:00</dc:date>
            </office:change-info>
          </text:insertion>
        </text:changed-region>
        <text:changed-region xml:id="ct264274624" text:id="ct264274624">
          <text:insertion>
            <office:change-info>
              <dc:creator>Auteur inconnu</dc:creator>
              <dc:date>2014-02-21T15:50:00</dc:date>
            </office:change-info>
          </text:insertion>
        </text:changed-region>
        <text:changed-region xml:id="ct264265576" text:id="ct264265576">
          <text:insertion>
            <office:change-info>
              <dc:creator>Auteur inconnu</dc:creator>
              <dc:date>2014-02-17T13:30:00</dc:date>
            </office:change-info>
          </text:insertion>
        </text:changed-region>
        <text:changed-region xml:id="ct264266512" text:id="ct264266512">
          <text:deletion>
            <office:change-info>
              <dc:creator>Auteur inconnu</dc:creator>
              <dc:date>2014-02-17T16:21:00</dc:date>
            </office:change-info>
            <text:p text:style-name="P3">»</text:p>
          </text:deletion>
        </text:changed-region>
        <text:changed-region xml:id="ct258690744" text:id="ct258690744">
          <text:insertion>
            <office:change-info>
              <dc:creator>Pascal Blanquet</dc:creator>
              <dc:date>2014-07-24T19:22:00</dc:date>
            </office:change-info>
          </text:insertion>
        </text:changed-region>
        <text:changed-region xml:id="ct258683672" text:id="ct258683672">
          <text:deletion>
            <office:change-info>
              <dc:creator>Pascal Blanquet</dc:creator>
              <dc:date>2014-07-24T19:22:00</dc:date>
            </office:change-info>
            <text:p text:style-name="P4">3</text:p>
          </text:deletion>
        </text:changed-region>
        <text:changed-region xml:id="ct264266304" text:id="ct264266304">
          <text:insertion>
            <office:change-info>
              <dc:creator>Auteur inconnu</dc:creator>
              <dc:date>2013-09-05T11:48:00</dc:date>
            </office:change-info>
          </text:insertion>
        </text:changed-region>
        <text:changed-region xml:id="ct264279408" text:id="ct264279408">
          <text:insertion>
            <office:change-info>
              <dc:creator>Auteur inconnu</dc:creator>
              <dc:date>2014-02-21T14:48:00</dc:date>
            </office:change-info>
          </text:insertion>
        </text:changed-region>
        <text:changed-region xml:id="ct264281488" text:id="ct264281488">
          <text:insertion>
            <office:change-info>
              <dc:creator>Auteur inconnu</dc:creator>
              <dc:date>2014-02-17T13:32:00</dc:date>
            </office:change-info>
          </text:insertion>
        </text:changed-region>
        <text:changed-region xml:id="ct264265264" text:id="ct264265264">
          <text:insertion>
            <office:change-info>
              <dc:creator>Auteur inconnu</dc:creator>
              <dc:date>2013-09-05T11:48:00</dc:date>
            </office:change-info>
          </text:insertion>
        </text:changed-region>
        <text:changed-region xml:id="ct264264536" text:id="ct264264536">
          <text:deletion>
            <office:change-info>
              <dc:creator>Pascal Blanquet</dc:creator>
              <dc:date>2014-07-24T19:22:00</dc:date>
            </office:change-info>
            <text:p text:style-name="P5"><text:span text:style-name="T3"/></text:p>
            <text:p text:style-name="P5"><text:span text:style-name="T3"/></text:p>
          </text:deletion>
          <text:insertion>
            <office:change-info office:chg-author="Auteur inconnu" office:chg-date-time="2013-12-11T14:22:00"/>
          </text:insertion>
        </text:changed-region>
        <text:changed-region xml:id="ct264259544" text:id="ct264259544">
          <text:deletion>
            <office:change-info>
              <dc:creator>Pascal Blanquet</dc:creator>
              <dc:date>2014-07-24T19:22:00</dc:date>
            </office:change-info>
            <text:p text:style-name="P5"><text:span text:style-name="T3">Il</text:span></text:p>
          </text:deletion>
          <text:insertion>
            <office:change-info office:chg-author="Auteur inconnu" office:chg-date-time="2014-02-21T16:12:00"/>
          </text:insertion>
        </text:changed-region>
        <text:changed-region xml:id="ct258686584" text:id="ct258686584">
          <text:insertion>
            <office:change-info>
              <dc:creator>Pascal Blanquet</dc:creator>
              <dc:date>2014-07-24T19:22:00</dc:date>
            </office:change-info>
          </text:insertion>
        </text:changed-region>
        <text:changed-region xml:id="ct264268176" text:id="ct264268176">
          <text:insertion>
            <office:change-info>
              <dc:creator>Auteur inconnu</dc:creator>
              <dc:date>2014-02-21T16:02:00</dc:date>
            </office:change-info>
          </text:insertion>
        </text:changed-region>
        <text:changed-region xml:id="ct264259232" text:id="ct264259232">
          <text:insertion>
            <office:change-info>
              <dc:creator>Auteur inconnu</dc:creator>
              <dc:date>2014-02-21T16:03:00</dc:date>
            </office:change-info>
          </text:insertion>
        </text:changed-region>
        <text:changed-region xml:id="ct264264640" text:id="ct264264640">
          <text:insertion>
            <office:change-info>
              <dc:creator>Auteur inconnu</dc:creator>
              <dc:date>2014-02-21T16:04:00</dc:date>
            </office:change-info>
          </text:insertion>
        </text:changed-region>
        <text:changed-region xml:id="ct258684608" text:id="ct258684608">
          <text:deletion>
            <office:change-info>
              <dc:creator>Pascal Blanquet</dc:creator>
              <dc:date>2014-07-24T19:22:00</dc:date>
            </office:change-info>
            <text:p text:style-name="P5"><text:span text:style-name="T3">l</text:span></text:p>
          </text:deletion>
          <text:insertion>
            <office:change-info office:chg-author="Auteur inconnu" office:chg-date-time="2014-02-21T16:04:00"/>
          </text:insertion>
        </text:changed-region>
        <text:changed-region xml:id="ct258694592" text:id="ct258694592">
          <text:insertion>
            <office:change-info>
              <dc:creator>Pascal Blanquet</dc:creator>
              <dc:date>2014-07-24T19:22:00</dc:date>
            </office:change-info>
          </text:insertion>
        </text:changed-region>
        <text:changed-region xml:id="ct258683984" text:id="ct258683984">
          <text:insertion>
            <office:change-info>
              <dc:creator>Auteur inconnu</dc:creator>
              <dc:date>2014-02-21T16:04:00</dc:date>
            </office:change-info>
          </text:insertion>
        </text:changed-region>
        <text:changed-region xml:id="ct264277432" text:id="ct264277432">
          <text:insertion>
            <office:change-info>
              <dc:creator>Auteur inconnu</dc:creator>
              <dc:date>2014-02-21T16:08:00</dc:date>
            </office:change-info>
          </text:insertion>
        </text:changed-region>
        <text:changed-region xml:id="ct264280032" text:id="ct264280032">
          <text:insertion>
            <office:change-info>
              <dc:creator>Auteur inconnu</dc:creator>
              <dc:date>2014-02-21T15:13:00</dc:date>
            </office:change-info>
          </text:insertion>
        </text:changed-region>
        <text:changed-region xml:id="ct258683048" text:id="ct258683048">
          <text:deletion>
            <office:change-info>
              <dc:creator>Pascal Blanquet</dc:creator>
              <dc:date>2014-07-24T19:22:00</dc:date>
            </office:change-info>
            <text:p text:style-name="P5"><text:span text:style-name="Strong_20_Emphasis"><text:span text:style-name="T4"/></text:span></text:p>
            <text:p text:style-name="P5"><text:span text:style-name="Strong_20_Emphasis"><text:span text:style-name="T4"/></text:span></text:p>
          </text:deletion>
          <text:insertion>
            <office:change-info office:chg-author="Auteur inconnu" office:chg-date-time="2014-02-21T15:13:00"/>
          </text:insertion>
        </text:changed-region>
        <text:changed-region xml:id="ct264267448" text:id="ct264267448">
          <text:insertion>
            <office:change-info>
              <dc:creator>Auteur inconnu</dc:creator>
              <dc:date>2014-02-21T16:08:00</dc:date>
            </office:change-info>
          </text:insertion>
        </text:changed-region>
        <text:changed-region xml:id="ct264269112" text:id="ct264269112">
          <text:insertion>
            <office:change-info>
              <dc:creator>Auteur inconnu</dc:creator>
              <dc:date>2014-02-21T15:49:00</dc:date>
            </office:change-info>
          </text:insertion>
        </text:changed-region>
        <text:changed-region xml:id="ct264268072" text:id="ct264268072">
          <text:insertion>
            <office:change-info>
              <dc:creator>Auteur inconnu</dc:creator>
              <dc:date>2014-02-21T15:55:00</dc:date>
            </office:change-info>
          </text:insertion>
        </text:changed-region>
        <text:changed-region xml:id="ct264281592" text:id="ct264281592">
          <text:insertion>
            <office:change-info>
              <dc:creator>Auteur inconnu</dc:creator>
              <dc:date>2014-02-21T15:49:00</dc:date>
            </office:change-info>
          </text:insertion>
        </text:changed-region>
        <text:changed-region xml:id="ct258691056" text:id="ct258691056">
          <text:deletion>
            <office:change-info>
              <dc:creator>Pascal Blanquet</dc:creator>
              <dc:date>2014-07-24T19:22:00</dc:date>
            </office:change-info>
            <text:p text:style-name="P5"><text:span text:style-name="Strong_20_Emphasis"><text:span text:style-name="T4"/></text:span></text:p>
            <text:p text:style-name="P5"><text:span text:style-name="Strong_20_Emphasis"><text:span text:style-name="T4"/></text:span></text:p>
          </text:deletion>
          <text:insertion>
            <office:change-info office:chg-author="Auteur inconnu" office:chg-date-time="2014-02-21T15:49:00"/>
          </text:insertion>
        </text:changed-region>
        <text:changed-region xml:id="ct258689392" text:id="ct258689392">
          <text:insertion>
            <office:change-info>
              <dc:creator>Auteur inconnu</dc:creator>
              <dc:date>2014-02-21T15:49:00</dc:date>
            </office:change-info>
          </text:insertion>
        </text:changed-region>
        <text:changed-region xml:id="ct258693656" text:id="ct258693656">
          <text:deletion>
            <office:change-info>
              <dc:creator>Pascal Blanquet</dc:creator>
              <dc:date>2014-07-24T19:22:00</dc:date>
            </office:change-info>
            <text:p text:style-name="P5"><text:span text:style-name="Strong_20_Emphasis"><text:span text:style-name="T4"/></text:span></text:p>
            <text:p text:style-name="P6"><text:span text:style-name="Strong_20_Emphasis"><text:span text:style-name="T4"/></text:span></text:p>
            <text:p text:style-name="P7"><text:span text:style-name="T5"/></text:p>
          </text:deletion>
          <text:insertion>
            <office:change-info office:chg-author="Auteur inconnu" office:chg-date-time="2014-02-21T15:49:00"/>
          </text:insertion>
        </text:changed-region>
        <text:changed-region xml:id="ct264258920" text:id="ct264258920">
          <text:deletion>
            <office:change-info>
              <dc:creator>Auteur inconnu</dc:creator>
              <dc:date>2013-09-05T11:38:00</dc:date>
            </office:change-info>
            <text:p text:style-name="P7"><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78576"/>Fiche de présentation de l’arrêté <text:change-end text:change-id="ct264278576"/><text:change text:change-id="ct264283464"/><text:change-start text:change-id="ct264276808"/>de désignation de la <text:change-end text:change-id="ct264276808"/><text:change-start text:change-id="ct264284608"/>ZSC<text:change-end text:change-id="ct264284608"/><text:change-start text:change-id="ct264278784"/></text:p>
      <text:p text:style-name="P2"><text:span text:style-name="T2">FR </text:span><text:change-end text:change-id="ct264278784"/><text:change text:change-id="ct264280344"/><text:change text:change-id="ct264272232"/><text:change text:change-id="ct264270152"/><text:change text:change-id="ct264260376"/><text:change text:change-id="ct264259856"/><text:change text:change-id="ct264272440"/><text:change-start text:change-id="ct264267344"/><text:span text:style-name="T2">2500079 </text:span><text:change-end text:change-id="ct264267344"/><text:change-start text:change-id="ct264280864"/><text:span text:style-name="T2">«</text:span><text:change-end text:change-id="ct264280864"/><text:change-start text:change-id="ct264272752"/><text:span text:style-name="T2"> </text:span><text:change-end text:change-id="ct264272752"/><text:change-start text:change-id="ct264275248"/><text:span text:style-name="T2">Chaus</text:span><text:change-end text:change-id="ct264275248"/><text:change-start text:change-id="ct264274624"/><text:span text:style-name="T2">ey</text:span><text:change-end text:change-id="ct264274624"/><text:change-start text:change-id="ct264265576"/><text:span text:style-name="T16">»</text:span></text:p>
      <text:p text:style-name="P3"><text:change-end text:change-id="ct264265576"/><text:change text:change-id="ct264266512"/></text:p>
      <text:p text:style-name="P1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58690744"/>8<text:change-end text:change-id="ct258690744"/><text:change text:change-id="ct25868367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264266304"/><text:span text:style-name="T17">Le présent arrêté a pour objectif de désigner la zone spéciale de conservation (ZSC) </text:span><text:span text:style-name="T18">FR 2500079 « Chausey » </text:span><text:span text:style-name="T17">en droit national. Elle appartient à la zone biogéographique «</text:span><text:span text:style-name="T18"> </text:span><text:change-end text:change-id="ct264266304"/><text:change-start text:change-id="ct264279408"/><text:span text:style-name="Strong_20_Emphasis"><text:span text:style-name="T18">Atlantique</text:span></text:span><text:change-end text:change-id="ct264279408"/><text:change-start text:change-id="ct264281488"/><text:span text:style-name="T18"> </text:span><text:change-end text:change-id="ct264281488"/><text:change-start text:change-id="ct264265264"/><text:span text:style-name="T17">».</text:span></text:p>
      <text:p text:style-name="P5"><text:change-end text:change-id="ct264265264"/><text:change text:change-id="ct264264536"/><text:change text:change-id="ct264259544"/><text:change-start text:change-id="ct258686584"/><text:span text:style-name="T3">Ce site</text:span><text:change-end text:change-id="ct258686584"/><text:change-start text:change-id="ct264268176"/><text:span text:style-name="T3"> s’insère dans </text:span><text:change-end text:change-id="ct264268176"/><text:change-start text:change-id="ct264259232"/><text:span text:style-name="T3">le plus vaste secteur du golfe normano-breton </text:span><text:change-end text:change-id="ct264259232"/><text:change-start text:change-id="ct264264640"/><text:span text:style-name="T3">à proximité de la ba</text:span><text:change-end text:change-id="ct264264640"/><text:change text:change-id="ct258684608"/><text:change-start text:change-id="ct258694592"/><text:span text:style-name="T3">i</text:span><text:change-end text:change-id="ct258694592"/><text:change-start text:change-id="ct258683984"/><text:span text:style-name="T3">e Saint-Michel</text:span><text:change-end text:change-id="ct258683984"/><text:change-start text:change-id="ct264277432"/><text:span text:style-name="T3">. </text:span><text:span text:style-name="Strong_20_Emphasis"><text:span text:style-name="T4">Les îles granitiques de Chausey constituent le plus vaste archipel d'Europe.</text:span></text:span><text:change-end text:change-id="ct264277432"/><text:change-start text:change-id="ct264280032"/></text:p>
      <text:p text:style-name="P5"><text:change-end text:change-id="ct264280032"/><text:change text:change-id="ct258683048"/><text:change-start text:change-id="ct264267448"/><text:span text:style-name="Strong_20_Emphasis"><text:span text:style-name="T4">Il</text:span></text:span><text:change-end text:change-id="ct264267448"/><text:change-start text:change-id="ct264269112"/><text:span text:style-name="Strong_20_Emphasis"><text:span text:style-name="T4"> présente des recouvrements d'habitats sur sa partie marine</text:span></text:span><text:change-end text:change-id="ct264269112"/><text:change-start text:change-id="ct264268072"/><text:span text:style-name="Strong_20_Emphasis"><text:span text:style-name="T4"> </text:span></text:span><text:change-end text:change-id="ct264268072"/><text:change-start text:change-id="ct264281592"/><text:span text:style-name="Strong_20_Emphasis"><text:span text:style-name="T4">: plusieurs grandes criques et baies peu profondes, des Bancs de sable à faible couverture permanente d'eau marine, des replats boueux ou sableux exondés à marée basse et des récifs.</text:span></text:span></text:p>
      <text:p text:style-name="P5"><text:change-end text:change-id="ct264281592"/><text:change text:change-id="ct258691056"/><text:change-start text:change-id="ct258689392"/><text:span text:style-name="Strong_20_Emphasis"><text:span text:style-name="T4">Ce site, en contact avec le littoral breton orienté nord, le littoral normand orienté ouest et la baie du Mont Saint-Michel, présente une grande variabilité des paramètres physico-chimiques (force et direction des courants et de la houle, température, salinité, taux de nutriments) et sédimentologiques, à l'origine de la complexité et de la richesse biologique du secteur.</text:span></text:span><text:change-end text:change-id="ct258689392"/><text:change text:change-id="ct258693656"/><text:change text:change-id="ct264258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22:48.07</dc:date>
    <meta:editing-duration>PT1H56M27S</meta:editing-duration>
    <meta:editing-cycles>27</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6" meta:word-count="857" meta:character-count="5561" meta:non-whitespace-character-count="4722"/>
  </office:meta>
</office:document-meta>
</file>