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5"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6" style:family="paragraph" style:parent-style-name="Normal_20__28_Web_29_" style:list-style-name="L1">
      <style:paragraph-properties fo:margin-left="-0.041cm" fo:margin-right="0cm" fo:margin-top="0cm" fo:margin-bottom="0cm" fo:text-align="justify" style:justify-single-word="false" fo:text-indent="0.062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P7" style:family="paragraph" style:parent-style-name="Normal_20__28_Web_29_" style:list-style-name="L1">
      <style:paragraph-properties fo:margin-left="-0.041cm" fo:margin-right="0cm" fo:margin-top="0cm" fo:margin-bottom="0cm" fo:text-align="justify" style:justify-single-word="false" fo:text-indent="0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P8" style:family="paragraph" style:parent-style-name="Normal_20__28_Web_29_" style:list-style-name="L1">
      <style:paragraph-properties fo:margin-left="0cm" fo:margin-right="0cm" fo:margin-top="0cm" fo:margin-bottom="0cm" fo:text-align="justify" style:justify-single-word="false" fo:text-indent="0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de présentation de l’arrêté modificatif<text:span text:style-name="T1"> </text:span><text:span text:style-name="T3">ZSC</text:span></text:p>
      <text:p text:style-name="P3">FR 2402007 « complexe du Changeon et de la Roum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6589347" text:style-name="L1">
        <text:list-header>
          <text:p text:style-name="P5">III) L’objectif du présent arrêté</text:p>
          <text:p text:style-name="P6">Le présent arrêté a pour objectif de désigner la zone spéciale de conservation (ZSC) FR 2402007 « complexe du Changeon et de la Roumer<text:span text:style-name="T2"> </text:span>» en droit national. Elle appartient à la zone biogéographique « atlantique ».</text:p>
          <text:p text:style-name="P6"/>
          <text:p text:style-name="P6">C’est un plateau situé aux confins de la Touraine et de l'Anjou, entre le Val de Loire au sud et le bassin de Savigné au nord. Géologiquement complexes, les terrains sont surtout argilo-siliceux, tantôt secs, tantôt humides, avec des enclaves calcaires ou sablo-calcaires.</text:p>
          <text:p text:style-name="P6"/>
          <text:p text:style-name="P6">Pays de landes et de grandes forêts jusqu'au XIXème siècle, cette région est aujourd'hui largement enrésinée. Les deux vallées du Changeon et de la Roumer, affluentes de la Loire, contribuent à une certaine diversification avec la présence de prairies et de mégaphorbiaies. Elles permettent également des échanges faunistiques entre le plateau et le Val de Loire.</text:p>
          <text:p text:style-name="P6"/>
          <text:p text:style-name="P7">Ce site regroupe des vallées et vallons dans lesquels subsistent des mégaphorbiaies ; l'Azuré de la Sanguisorbe et le Cuivré des marais y sont observés. Le Flûteau nageant est présent dans des zones humides oligotrophes ou eutrophes, en général de petite taille et dispersées. On note également la présence de grandes étendues de landes sèches et humides encore relativement ouvertes.</text:p>
          <text:p text:style-name="P8">Les deux principales rivières, le Changeon et la Roumer, hébergent le Chabot, la Bouvière, la Lamproie de Planer. L'Ecrevisse à pattes blanches est également signalée dans le Changeon.</text:p>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7:01:40.35</dc:date>
    <meta:editing-duration>PT2M36S</meta:editing-duration>
    <meta:editing-cycles>5</meta:editing-cycles>
    <meta:generator>LibreOffice/3.5$Windows_x86 LibreOffice_project/3215f89-f603614-ab984f2-7348103-1225a5b</meta:generator>
    <meta:document-statistic meta:table-count="0" meta:image-count="0" meta:object-count="0" meta:page-count="2" meta:paragraph-count="14" meta:word-count="714" meta:character-count="4666" meta:non-whitespace-character-count="3966"/>
  </office:meta>
</office:document-meta>
</file>