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Normal_20__28_Web_29_">
      <style:paragraph-properties fo:margin-left="-0.037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0cm" fo:margin-right="0cm" fo:text-align="justify" style:justify-single-word="false" fo:text-indent="0.037cm" style:auto-text-indent="false">
        <style:tab-stops/>
      </style:paragraph-properties>
      <style:text-properties style:font-name="Arial" fo:font-weight="bold" fo:background-color="transparent" style:font-weight-asian="bold" style:font-name-complex="Arial" style:font-weight-complex="bold"/>
    </style:style>
    <style:style style:name="P7" style:family="paragraph" style:parent-style-name="Normal_20__28_Web_29_" style:list-style-name="L1">
      <style:paragraph-properties fo:margin-left="0cm" fo:margin-right="0cm" fo:margin-top="0cm" fo:margin-bottom="0cm" fo:text-align="justify" style:justify-single-word="false" fo:text-indent="-0.021cm" style:auto-text-indent="false">
        <style:tab-stops>
          <style:tab-stop style:position="-0.639cm"/>
        </style:tab-stops>
      </style:paragraph-properties>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text:span text:style-name="T3">ZSC</text:span></text:p>
      <text:p text:style-name="P3">FR 2400564 « coteaux calcaires riches en chiroptères des environs de Montoire-sur-le-Loi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list xml:id="list36556611" text:style-name="L1">
        <text:list-header>
          <text:p text:style-name="P6">III) L’objectif du présent arrêté</text:p>
          <text:p text:style-name="P7">Le présent arrêté a pour objectif de désigner la zone spéciale de conservation (ZSC) FR 2400564 « coteaux calcaires riches en chiroptères des environs de Montoire-sur-le-Loir<text:span text:style-name="T2"> </text:span>» en droit national. Elle appartient à la zone biogéographique « atlantique ».</text:p>
        </text:list-header>
      </text:list>
      <text:p text:style-name="P4"/>
      <text:list xml:id="list36557204" text:continue-numbering="true" text:style-name="L1">
        <text:list-header>
          <text:p text:style-name="P7">Il est situé sur des coteaux calcaires de la vallée du Loir, occupés par de nombreuses galeries à flanc de coteaux (anciennes extractions de pierre et caves).</text:p>
          <text:p text:style-name="P7"/>
          <text:p text:style-name="P7">Ce site regroupe un ensemble de galeries souterraines utilisées par les chauves-souris en hibernation. On y recense une dizaine d’espèces. L'espèce la mieux représentée est le Murin à oreilles échancrées. La population de Grand Murin ainsi que celle du Grand Rhinolophe apparaissent en régression.</text:p>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6:40:38.78</dc:date>
    <meta:editing-duration>PT1M13S</meta:editing-duration>
    <meta:editing-cycles>7</meta:editing-cycles>
    <meta:generator>LibreOffice/3.5$Windows_x86 LibreOffice_project/3215f89-f603614-ab984f2-7348103-1225a5b</meta:generator>
    <meta:document-statistic meta:table-count="0" meta:image-count="0" meta:object-count="0" meta:page-count="2" meta:paragraph-count="12" meta:word-count="602" meta:character-count="3989" meta:non-whitespace-character-count="3399"/>
  </office:meta>
</office:document-meta>
</file>