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Standard">
      <style:paragraph-properties fo:text-align="justify" style:justify-single-word="false"/>
      <style:text-properties style:font-name="Arial" fo:background-color="transparent" style:font-name-complex="Arial"/>
    </style:style>
    <style:style style:name="P9" style:family="paragraph" style:parent-style-name="Standard">
      <style:paragraph-properties fo:text-align="justify" style:justify-single-word="false" style:text-autospace="non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style>
    <style:style style:name="P16" style:family="paragraph" style:parent-style-name="Normal_20__28_Web_29_">
      <style:paragraph-properties fo:margin-top="0cm" fo:margin-bottom="0cm" fo:text-align="justify" style:justify-single-word="false" style:text-autospace="none"/>
    </style:style>
    <style:style style:name="P17"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3" style:family="text">
      <style:text-properties style:font-name="Arial" fo:font-weight="normal" fo:background-color="transparent" style:font-weight-asian="normal" style:font-name-complex="Arial" style:font-weight-complex="normal"/>
    </style:style>
    <style:style style:name="T1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5" style:family="text">
      <style:text-properties style:font-name="Arial" fo:background-color="transparent" style:font-name-complex="Arial"/>
    </style:style>
    <style:style style:name="T16" style:family="text">
      <style:text-properties style:font-name="Arial" fo:font-weight="bold" style:font-weight-asian="bold" style:font-weight-complex="bold"/>
    </style:style>
    <style:style style:name="T1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9" style:family="text">
      <style:text-properties style:font-name="DejaVuSansCondensed" fo:font-size="10pt" fo:background-color="transparent" style:font-name-asian="DejaVuSansCondensed" style:font-size-asian="10pt" style:font-name-complex="DejaVuSansCondensed" style:font-size-complex="10pt"/>
    </style:style>
  </office:automatic-styles>
  <office:body>
    <office:text text:use-soft-page-breaks="true">
      <office:forms form:automatic-focus="false" form:apply-design-mode="false"/>
      <text:tracked-changes>
        <text:changed-region xml:id="ct241385760" text:id="ct241385760">
          <text:format-change>
            <office:change-info>
              <dc:creator>Auteur inconnu</dc:creator>
              <dc:date>2013-11-25T12:34:00</dc:date>
            </office:change-info>
          </text:format-change>
        </text:changed-region>
        <text:changed-region xml:id="ct241382016" text:id="ct241382016">
          <text:deletion>
            <office:change-info>
              <dc:creator>Auteur inconnu</dc:creator>
              <dc:date>2013-11-25T12:33:00</dc:date>
            </office:change-info>
            <text:p text:style-name="P1">modificatif de la <text:span text:style-name="T1">ZSC </text:span></text:p>
          </text:deletion>
        </text:changed-region>
        <text:changed-region xml:id="ct241386488" text:id="ct241386488">
          <text:insertion>
            <office:change-info>
              <dc:creator>Auteur inconnu</dc:creator>
              <dc:date>2013-11-25T12:33:00</dc:date>
            </office:change-info>
          </text:insertion>
        </text:changed-region>
        <text:changed-region xml:id="ct241382120" text:id="ct241382120">
          <text:insertion>
            <office:change-info>
              <dc:creator>Auteur inconnu</dc:creator>
              <dc:date>2013-11-25T12:50:00</dc:date>
            </office:change-info>
          </text:insertion>
        </text:changed-region>
        <text:changed-region xml:id="ct241384616" text:id="ct241384616">
          <text:format-change>
            <office:change-info>
              <dc:creator>Auteur inconnu</dc:creator>
              <dc:date>2013-11-25T12:34:00</dc:date>
            </office:change-info>
          </text:format-change>
        </text:changed-region>
        <text:changed-region xml:id="ct241385344" text:id="ct241385344">
          <text:deletion>
            <office:change-info>
              <dc:creator>Auteur inconnu</dc:creator>
              <dc:date>2013-12-11T15:27:00</dc:date>
            </office:change-info>
            <text:p text:style-name="P2"><text:span text:style-name="T2">«</text:span></text:p>
          </text:deletion>
        </text:changed-region>
        <text:changed-region xml:id="ct241384928" text:id="ct241384928">
          <text:deletion>
            <office:change-info>
              <dc:creator>Auteur inconnu</dc:creator>
              <dc:date>2013-09-05T11:37:00</dc:date>
            </office:change-info>
            <text:p text:style-name="P2"><text:span text:style-name="T2">Basse Sioule</text:span></text:p>
          </text:deletion>
        </text:changed-region>
        <text:changed-region xml:id="ct241386592" text:id="ct241386592">
          <text:deletion>
            <office:change-info>
              <dc:creator>Auteur inconnu</dc:creator>
              <dc:date>2013-12-11T11:03:00</dc:date>
            </office:change-info>
            <text:p text:style-name="P2"><text:span text:style-name="T2"> </text:span></text:p>
          </text:deletion>
        </text:changed-region>
        <text:changed-region xml:id="ct241386696" text:id="ct241386696">
          <text:deletion>
            <office:change-info>
              <dc:creator>Auteur inconnu</dc:creator>
              <dc:date>2013-12-11T11:25:00</dc:date>
            </office:change-info>
            <text:p text:style-name="P2"><text:span text:style-name="T2"><text:s/></text:span></text:p>
          </text:deletion>
        </text:changed-region>
        <text:changed-region xml:id="ct241386800" text:id="ct241386800">
          <text:deletion>
            <office:change-info>
              <dc:creator>Auteur inconnu</dc:creator>
              <dc:date>2013-12-12T10:39:00</dc:date>
            </office:change-info>
            <text:p text:style-name="P2"><text:span text:style-name="T2"><text:s/></text:span></text:p>
          </text:deletion>
        </text:changed-region>
        <text:changed-region xml:id="ct241385032" text:id="ct241385032">
          <text:deletion>
            <office:change-info>
              <dc:creator>Auteur inconnu</dc:creator>
              <dc:date>2013-09-05T11:37:00</dc:date>
            </office:change-info>
            <text:p text:style-name="P2"><text:span text:style-name="T2">8301017</text:span></text:p>
          </text:deletion>
        </text:changed-region>
        <text:changed-region xml:id="ct241385136" text:id="ct241385136">
          <text:insertion>
            <office:change-info>
              <dc:creator>Auteur inconnu</dc:creator>
              <dc:date>2014-02-26T16:22:00</dc:date>
            </office:change-info>
          </text:insertion>
        </text:changed-region>
        <text:changed-region xml:id="ct241386904" text:id="ct241386904">
          <text:insertion>
            <office:change-info>
              <dc:creator>Auteur inconnu</dc:creator>
              <dc:date>2014-03-28T13:40:00</dc:date>
            </office:change-info>
          </text:insertion>
        </text:changed-region>
        <text:changed-region xml:id="ct241387216" text:id="ct241387216">
          <text:insertion>
            <office:change-info>
              <dc:creator>Auteur inconnu</dc:creator>
              <dc:date>2014-03-31T15:18:00</dc:date>
            </office:change-info>
          </text:insertion>
        </text:changed-region>
        <text:changed-region xml:id="ct241388984" text:id="ct241388984">
          <text:insertion>
            <office:change-info>
              <dc:creator>Auteur inconnu</dc:creator>
              <dc:date>2014-02-21T14:47:00</dc:date>
            </office:change-info>
          </text:insertion>
        </text:changed-region>
        <text:changed-region xml:id="ct241381392" text:id="ct241381392">
          <text:insertion>
            <office:change-info>
              <dc:creator>Auteur inconnu</dc:creator>
              <dc:date>2013-12-11T15:27:00</dc:date>
            </office:change-info>
          </text:insertion>
        </text:changed-region>
        <text:changed-region xml:id="ct241386280" text:id="ct241386280">
          <text:insertion>
            <office:change-info>
              <dc:creator>Auteur inconnu</dc:creator>
              <dc:date>2013-12-23T14:51:00</dc:date>
            </office:change-info>
          </text:insertion>
        </text:changed-region>
        <text:changed-region xml:id="ct84998048" text:id="ct84998048">
          <text:insertion>
            <office:change-info>
              <dc:creator>Auteur inconnu</dc:creator>
              <dc:date>2014-05-02T14:34:00</dc:date>
            </office:change-info>
          </text:insertion>
        </text:changed-region>
        <text:changed-region xml:id="ct241384512" text:id="ct241384512">
          <text:insertion>
            <office:change-info>
              <dc:creator>Auteur inconnu</dc:creator>
              <dc:date>2014-03-31T15:18:00</dc:date>
            </office:change-info>
          </text:insertion>
        </text:changed-region>
        <text:changed-region xml:id="ct241382744" text:id="ct241382744">
          <text:insertion>
            <office:change-info>
              <dc:creator>Auteur inconnu</dc:creator>
              <dc:date>2014-02-17T13:30:00</dc:date>
            </office:change-info>
          </text:insertion>
        </text:changed-region>
        <text:changed-region xml:id="ct241387008" text:id="ct241387008">
          <text:deletion>
            <office:change-info>
              <dc:creator>Auteur inconnu</dc:creator>
              <dc:date>2014-02-17T16:21:00</dc:date>
            </office:change-info>
            <text:p text:style-name="P3">»</text:p>
          </text:deletion>
        </text:changed-region>
        <text:changed-region xml:id="ct241385656" text:id="ct241385656">
          <text:insertion>
            <office:change-info>
              <dc:creator>Auteur inconnu</dc:creator>
              <dc:date>2013-09-05T11:48:00</dc:date>
            </office:change-info>
          </text:insertion>
        </text:changed-region>
        <text:changed-region xml:id="ct84998672" text:id="ct84998672">
          <text:insertion>
            <office:change-info>
              <dc:creator>Auteur inconnu</dc:creator>
              <dc:date>2014-05-02T14:34:00</dc:date>
            </office:change-info>
          </text:insertion>
        </text:changed-region>
        <text:changed-region xml:id="ct241381184" text:id="ct241381184">
          <text:insertion>
            <office:change-info>
              <dc:creator>Auteur inconnu</dc:creator>
              <dc:date>2014-02-21T14:48:00</dc:date>
            </office:change-info>
          </text:insertion>
        </text:changed-region>
        <text:changed-region xml:id="ct241381288" text:id="ct241381288">
          <text:insertion>
            <office:change-info>
              <dc:creator>Auteur inconnu</dc:creator>
              <dc:date>2014-02-17T13:32:00</dc:date>
            </office:change-info>
          </text:insertion>
        </text:changed-region>
        <text:changed-region xml:id="ct241381496" text:id="ct241381496">
          <text:insertion>
            <office:change-info>
              <dc:creator>Auteur inconnu</dc:creator>
              <dc:date>2013-09-05T11:48:00</dc:date>
            </office:change-info>
          </text:insertion>
        </text:changed-region>
        <text:changed-region xml:id="ct241385448" text:id="ct241385448">
          <text:insertion>
            <office:change-info>
              <dc:creator>Auteur inconnu</dc:creator>
              <dc:date>2014-03-31T16:56:00</dc:date>
            </office:change-info>
          </text:insertion>
        </text:changed-region>
        <text:changed-region xml:id="ct241383056" text:id="ct241383056">
          <text:insertion>
            <office:change-info>
              <dc:creator>Auteur inconnu</dc:creator>
              <dc:date>2014-02-26T16:30:00</dc:date>
            </office:change-info>
          </text:insertion>
        </text:changed-region>
        <text:changed-region xml:id="ct84998776" text:id="ct84998776">
          <text:insertion>
            <office:change-info>
              <dc:creator>Auteur inconnu</dc:creator>
              <dc:date>2014-05-02T14:35:00</dc:date>
            </office:change-info>
          </text:insertion>
        </text:changed-region>
        <text:changed-region xml:id="ct241383160" text:id="ct241383160">
          <text:insertion>
            <office:change-info>
              <dc:creator>Auteur inconnu</dc:creator>
              <dc:date>2014-02-26T16:30:00</dc:date>
            </office:change-info>
          </text:insertion>
        </text:changed-region>
        <text:changed-region xml:id="ct241384304" text:id="ct241384304">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Strong_20_Emphasis"><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41385760"/>Fiche de présentation de l’arrêté <text:change-end text:change-id="ct241385760"/><text:change text:change-id="ct241382016"/><text:change-start text:change-id="ct241386488"/>de désignation de la <text:change-end text:change-id="ct241386488"/><text:change-start text:change-id="ct241382120"/>ZSC<text:change-end text:change-id="ct241382120"/><text:change-start text:change-id="ct241384616"/></text:p>
      <text:p text:style-name="P2"><text:span text:style-name="T2">FR </text:span><text:change-end text:change-id="ct241384616"/><text:change text:change-id="ct241385344"/><text:change text:change-id="ct241384928"/><text:change text:change-id="ct241386592"/><text:change text:change-id="ct241386696"/><text:change text:change-id="ct241386800"/><text:change text:change-id="ct241385032"/><text:change-start text:change-id="ct241385136"/><text:span text:style-name="T2">230</text:span><text:change-end text:change-id="ct241385136"/><text:change-start text:change-id="ct241386904"/><text:span text:style-name="T2">200</text:span><text:change-end text:change-id="ct241386904"/><text:change-start text:change-id="ct241387216"/><text:span text:style-name="T2">7</text:span><text:change-end text:change-id="ct241387216"/><text:change-start text:change-id="ct241388984"/><text:span text:style-name="T2"> </text:span><text:change-end text:change-id="ct241388984"/><text:change-start text:change-id="ct241381392"/><text:span text:style-name="T2">«</text:span><text:change-end text:change-id="ct241381392"/><text:change-start text:change-id="ct241386280"/><text:span text:style-name="T2"> </text:span><text:change-end text:change-id="ct241386280"/><text:change-start text:change-id="ct84998048"/><text:span text:style-name="T2">î</text:span><text:change-end text:change-id="ct84998048"/><text:change-start text:change-id="ct241384512"/><text:span text:style-name="T10">les et berges de la Seine dans l'Eure</text:span><text:change-end text:change-id="ct241384512"/><text:change-start text:change-id="ct241382744"/><text:span text:style-name="T16"> »</text:span></text:p>
      <text:p text:style-name="P3"><text:change-end text:change-id="ct241382744"/><text:change text:change-id="ct241387008"/></text:p>
      <text:p text:style-name="P11">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9"><text:change-start text:change-id="ct241385656"/><text:span text:style-name="T15">Le présent arrêté a pour objectif de désigner la zone spéciale de conservation (ZSC) </text:span><text:span text:style-name="T11">FR 2302007 « îles et berges de la Seine dans l'Eure </text:span><text:span text:style-name="T6">» </text:span><text:span text:style-name="T15">en droit national. Elle appartient à la zone biogéographique «</text:span><text:span text:style-name="T6"> </text:span><text:change-end text:change-id="ct241385656"/><text:change-start text:change-id="ct84998672"/><text:span text:style-name="T6">a</text:span><text:change-end text:change-id="ct84998672"/><text:change-start text:change-id="ct241381184"/><text:span text:style-name="Strong_20_Emphasis"><text:span text:style-name="T6">tlantique</text:span></text:span><text:change-end text:change-id="ct241381184"/><text:change-start text:change-id="ct241381288"/><text:span text:style-name="T6"> </text:span><text:change-end text:change-id="ct241381288"/><text:change-start text:change-id="ct241381496"/><text:span text:style-name="T15">».</text:span></text:p>
      <text:p text:style-name="P8"><text:change-end text:change-id="ct241381496"/><text:change-start text:change-id="ct241385448"/></text:p>
      <text:p text:style-name="P8">Ce site fait partie du département de la Seine Maritime en Haute-Normandie et se divise en plusieurs entités dans le lit mineur de la Seine. Ses structures formées par les dépôts d’alluvions subissent l’influence des marées.</text:p>
      <text:p text:style-name="P8"><text:change-end text:change-id="ct241385448"/><text:change-start text:change-id="ct241383056"/></text:p>
      <text:p text:style-name="P8">Aussi, ce site est très morcelé et comprend plusieurs îles réparties en secteurs de berge pour le maintien des boisements alluviaux et milieux associés<text:change-end text:change-id="ct241383056"/><text:change-start text:change-id="ct84998776"/>. I<text:change-end text:change-id="ct84998776"/><text:change-start text:change-id="ct241383160"/>l est constitué de milieux aquatiques liés à la marée dynamique, de groupements de hautes herbes et de forêts alluviales. Ces différents milieux expliquent la présence de plusieurs espèces à valeur patrimoniale.</text:p>
      <text:p text:style-name="P8"/>
      <text:p text:style-name="P4"><text:change-end text:change-id="ct241383160"/><text:change text:change-id="ct241384304"/><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4:37:35.99</dc:date>
    <meta:editing-duration>PT1H56M27S</meta:editing-duration>
    <meta:editing-cycles>29</meta:editing-cycles>
    <meta:generator>LibreOffice/3.5$Windows_x86 LibreOffice_project/3215f89-f603614-ab984f2-7348103-1225a5b</meta:generator>
    <meta:print-date>2013-09-05T12:13:51.75</meta:print-date>
    <meta:document-statistic meta:table-count="0" meta:image-count="0" meta:object-count="0" meta:page-count="2" meta:paragraph-count="22" meta:word-count="838" meta:character-count="5411" meta:non-whitespace-character-count="4587"/>
  </office:meta>
</office:document-meta>
</file>