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
      <style:paragraph-properties fo:margin-left="0cm" fo:margin-right="0cm" fo:text-align="justify" style:justify-single-word="false" fo:text-indent="0.053cm" style:auto-text-indent="false"/>
      <style:text-properties style:font-name="Arial" fo:background-color="transparent" style:font-name-complex="Arial"/>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background-color="transparent" style:font-name-asian="DejaVuSansCondensed" style:font-size-asian="12pt" style:font-name-complex="Arial" style:font-size-complex="12pt"/>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fo:color="#000000" style:font-name="Liberation Sans1" fo:font-size="12pt" fo:font-weight="normal" style:font-size-asian="12pt" style:font-weight-asian="normal" style:font-size-complex="12pt" style:font-weight-complex="normal"/>
    </style:style>
    <style:style style:name="T20"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41386176" text:id="ct241386176">
          <text:format-change>
            <office:change-info>
              <dc:creator>Auteur inconnu</dc:creator>
              <dc:date>2013-11-25T12:34:00</dc:date>
            </office:change-info>
          </text:format-change>
        </text:changed-region>
        <text:changed-region xml:id="ct241386072" text:id="ct241386072">
          <text:deletion>
            <office:change-info>
              <dc:creator>Auteur inconnu</dc:creator>
              <dc:date>2013-11-25T12:33:00</dc:date>
            </office:change-info>
            <text:p text:style-name="P1">modificatif de la <text:span text:style-name="T1">ZSC </text:span></text:p>
          </text:deletion>
        </text:changed-region>
        <text:changed-region xml:id="ct241385968" text:id="ct241385968">
          <text:insertion>
            <office:change-info>
              <dc:creator>Auteur inconnu</dc:creator>
              <dc:date>2013-11-25T12:33:00</dc:date>
            </office:change-info>
          </text:insertion>
        </text:changed-region>
        <text:changed-region xml:id="ct241385864" text:id="ct241385864">
          <text:insertion>
            <office:change-info>
              <dc:creator>Auteur inconnu</dc:creator>
              <dc:date>2013-11-25T12:50:00</dc:date>
            </office:change-info>
          </text:insertion>
        </text:changed-region>
        <text:changed-region xml:id="ct241384200" text:id="ct241384200">
          <text:format-change>
            <office:change-info>
              <dc:creator>Auteur inconnu</dc:creator>
              <dc:date>2013-11-25T12:34:00</dc:date>
            </office:change-info>
          </text:format-change>
        </text:changed-region>
        <text:changed-region xml:id="ct241383576" text:id="ct241383576">
          <text:deletion>
            <office:change-info>
              <dc:creator>Auteur inconnu</dc:creator>
              <dc:date>2013-12-11T15:27:00</dc:date>
            </office:change-info>
            <text:p text:style-name="P2"><text:span text:style-name="T2">«</text:span></text:p>
          </text:deletion>
        </text:changed-region>
        <text:changed-region xml:id="ct241383784" text:id="ct241383784">
          <text:deletion>
            <office:change-info>
              <dc:creator>Auteur inconnu</dc:creator>
              <dc:date>2013-09-05T11:37:00</dc:date>
            </office:change-info>
            <text:p text:style-name="P2"><text:span text:style-name="T2">Basse Sioule</text:span></text:p>
          </text:deletion>
        </text:changed-region>
        <text:changed-region xml:id="ct241383680" text:id="ct241383680">
          <text:deletion>
            <office:change-info>
              <dc:creator>Auteur inconnu</dc:creator>
              <dc:date>2013-12-11T11:03:00</dc:date>
            </office:change-info>
            <text:p text:style-name="P2"><text:span text:style-name="T2"> </text:span></text:p>
          </text:deletion>
        </text:changed-region>
        <text:changed-region xml:id="ct241383888" text:id="ct241383888">
          <text:deletion>
            <office:change-info>
              <dc:creator>Auteur inconnu</dc:creator>
              <dc:date>2013-12-11T11:25:00</dc:date>
            </office:change-info>
            <text:p text:style-name="P2"><text:span text:style-name="T2"><text:s/></text:span></text:p>
          </text:deletion>
        </text:changed-region>
        <text:changed-region xml:id="ct241383992" text:id="ct241383992">
          <text:deletion>
            <office:change-info>
              <dc:creator>Auteur inconnu</dc:creator>
              <dc:date>2013-12-12T10:39:00</dc:date>
            </office:change-info>
            <text:p text:style-name="P2"><text:span text:style-name="T2"><text:s/></text:span></text:p>
          </text:deletion>
        </text:changed-region>
        <text:changed-region xml:id="ct241384096" text:id="ct241384096">
          <text:deletion>
            <office:change-info>
              <dc:creator>Auteur inconnu</dc:creator>
              <dc:date>2013-09-05T11:37:00</dc:date>
            </office:change-info>
            <text:p text:style-name="P2"><text:span text:style-name="T2">8301017</text:span></text:p>
          </text:deletion>
        </text:changed-region>
        <text:changed-region xml:id="ct241382952" text:id="ct241382952">
          <text:insertion>
            <office:change-info>
              <dc:creator>Auteur inconnu</dc:creator>
              <dc:date>2014-02-26T16:22:00</dc:date>
            </office:change-info>
          </text:insertion>
        </text:changed-region>
        <text:changed-region xml:id="ct241383264" text:id="ct241383264">
          <text:insertion>
            <office:change-info>
              <dc:creator>Auteur inconnu</dc:creator>
              <dc:date>2014-02-21T14:47:00</dc:date>
            </office:change-info>
          </text:insertion>
        </text:changed-region>
        <text:changed-region xml:id="ct241382224" text:id="ct241382224">
          <text:insertion>
            <office:change-info>
              <dc:creator>Auteur inconnu</dc:creator>
              <dc:date>2013-12-11T15:27:00</dc:date>
            </office:change-info>
          </text:insertion>
        </text:changed-region>
        <text:changed-region xml:id="ct241382328" text:id="ct241382328">
          <text:insertion>
            <office:change-info>
              <dc:creator>Auteur inconnu</dc:creator>
              <dc:date>2013-12-23T14:51:00</dc:date>
            </office:change-info>
          </text:insertion>
        </text:changed-region>
        <text:changed-region xml:id="ct85548288" text:id="ct85548288">
          <text:insertion>
            <office:change-info>
              <dc:creator>Auteur inconnu</dc:creator>
              <dc:date>2014-05-02T14:19:00</dc:date>
            </office:change-info>
          </text:insertion>
        </text:changed-region>
        <text:changed-region xml:id="ct241385760" text:id="ct241385760">
          <text:insertion>
            <office:change-info>
              <dc:creator>Auteur inconnu</dc:creator>
              <dc:date>2014-02-26T16:21:00</dc:date>
            </office:change-info>
          </text:insertion>
        </text:changed-region>
        <text:changed-region xml:id="ct241382848" text:id="ct241382848">
          <text:insertion>
            <office:change-info>
              <dc:creator>Auteur inconnu</dc:creator>
              <dc:date>2014-02-17T13:30:00</dc:date>
            </office:change-info>
          </text:insertion>
        </text:changed-region>
        <text:changed-region xml:id="ct241383160" text:id="ct241383160">
          <text:deletion>
            <office:change-info>
              <dc:creator>Auteur inconnu</dc:creator>
              <dc:date>2014-02-17T16:21:00</dc:date>
            </office:change-info>
            <text:p text:style-name="P3">»</text:p>
          </text:deletion>
        </text:changed-region>
        <text:changed-region xml:id="ct241383056" text:id="ct241383056">
          <text:insertion>
            <office:change-info>
              <dc:creator>Auteur inconnu</dc:creator>
              <dc:date>2013-09-05T11:48:00</dc:date>
            </office:change-info>
          </text:insertion>
        </text:changed-region>
        <text:changed-region xml:id="ct241385448" text:id="ct241385448">
          <text:insertion>
            <office:change-info>
              <dc:creator>Auteur inconnu</dc:creator>
              <dc:date>2014-05-02T14:09:00</dc:date>
            </office:change-info>
          </text:insertion>
        </text:changed-region>
        <text:changed-region xml:id="ct241381496" text:id="ct241381496">
          <text:insertion>
            <office:change-info>
              <dc:creator>Auteur inconnu</dc:creator>
              <dc:date>2014-02-21T14:48:00</dc:date>
            </office:change-info>
          </text:insertion>
        </text:changed-region>
        <text:changed-region xml:id="ct241381288" text:id="ct241381288">
          <text:insertion>
            <office:change-info>
              <dc:creator>Auteur inconnu</dc:creator>
              <dc:date>2014-05-02T14:09:00</dc:date>
            </office:change-info>
          </text:insertion>
        </text:changed-region>
        <text:changed-region xml:id="ct241381184" text:id="ct241381184">
          <text:insertion>
            <office:change-info>
              <dc:creator>Auteur inconnu</dc:creator>
              <dc:date>2013-09-05T11:48:00</dc:date>
            </office:change-info>
          </text:insertion>
        </text:changed-region>
        <text:changed-region xml:id="ct241381600" text:id="ct241381600">
          <text:insertion>
            <office:change-info>
              <dc:creator>Auteur inconnu</dc:creator>
              <dc:date>2014-02-26T16:30:00</dc:date>
            </office:change-info>
          </text:insertion>
        </text:changed-region>
        <text:changed-region xml:id="ct241382640" text:id="ct241382640">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6176"/>Fiche de présentation de l’arrêté <text:change-end text:change-id="ct241386176"/><text:change text:change-id="ct241386072"/><text:change-start text:change-id="ct241385968"/>de désignation de la <text:change-end text:change-id="ct241385968"/><text:change-start text:change-id="ct241385864"/>ZSC<text:change-end text:change-id="ct241385864"/><text:change-start text:change-id="ct241384200"/></text:p>
      <text:p text:style-name="P2"><text:span text:style-name="T2">FR </text:span><text:change-end text:change-id="ct241384200"/><text:change text:change-id="ct241383576"/><text:change text:change-id="ct241383784"/><text:change text:change-id="ct241383680"/><text:change text:change-id="ct241383888"/><text:change text:change-id="ct241383992"/><text:change text:change-id="ct241384096"/><text:change-start text:change-id="ct241382952"/><text:span text:style-name="T2">2300123</text:span><text:change-end text:change-id="ct241382952"/><text:change-start text:change-id="ct241383264"/><text:span text:style-name="T2"> </text:span><text:change-end text:change-id="ct241383264"/><text:change-start text:change-id="ct241382224"/><text:span text:style-name="T2">«</text:span><text:change-end text:change-id="ct241382224"/><text:change-start text:change-id="ct241382328"/><text:span text:style-name="T2"> </text:span><text:change-end text:change-id="ct241382328"/><text:change-start text:change-id="ct85548288"/><text:span text:style-name="T2">b</text:span><text:change-end text:change-id="ct85548288"/><text:change-start text:change-id="ct241385760"/><text:span text:style-name="T2">oucles de la Seine aval</text:span><text:change-end text:change-id="ct241385760"/><text:change-start text:change-id="ct241382848"/><text:span text:style-name="T16"> »</text:span></text:p>
      <text:p text:style-name="P3"><text:change-end text:change-id="ct241382848"/><text:change text:change-id="ct241383160"/></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41383056"/><text:span text:style-name="T15">Le présent arrêté a pour objectif de désigner la zone spéciale de conservation (ZSC) </text:span><text:span text:style-name="T10">FR 2300123 « boucles de la Seine aval </text:span><text:span text:style-name="T6">» </text:span><text:span text:style-name="T15">en droit national. Elle appartient à la zone biogéographique «</text:span><text:span text:style-name="T6"> </text:span><text:change-end text:change-id="ct241383056"/><text:change-start text:change-id="ct241385448"/><text:span text:style-name="T6">a</text:span><text:change-end text:change-id="ct241385448"/><text:change-start text:change-id="ct241381496"/><text:span text:style-name="Strong_20_Emphasis"><text:span text:style-name="T6">tlantique</text:span></text:span><text:change-end text:change-id="ct241381496"/><text:change-start text:change-id="ct241381288"/><text:span text:style-name="Strong_20_Emphasis"><text:span text:style-name="T6"> »</text:span></text:span><text:change-end text:change-id="ct241381288"/><text:change-start text:change-id="ct241381184"/><text:span text:style-name="T15">.</text:span></text:p>
      <text:p text:style-name="P8"><text:change-end text:change-id="ct241381184"/><text:change-start text:change-id="ct241381600"/></text:p>
      <text:p text:style-name="P8">Ce site de la commune de Canteleu, localisé dans le canton de Maromme, s’étend dans la vallée de la Seine entre Rouen et Tancarville à Rouen. S<text:span text:style-name="Strong_20_Emphasis"><text:span text:style-name="T20">es sols sont riches en calcaire actif, filtrants et chauds quand ils sont exposés plein sud. On y trouve aussi des coteaux et des pelouses particulièrement riches en espèces rares.</text:span></text:span></text:p>
      <text:p text:style-name="P8"/>
      <text:p text:style-name="P13"><text:span text:style-name="Police_20_par_20_défaut"><text:span text:style-name="T19">C’est ainsi que les boucles de la Seine aval abritent une végétation de marais, avec des <text:s/>sols tourbeux en bordure du fleuve, des tourbières installées dans les méandres fossiles. </text:span></text:span></text:p>
      <text:p text:style-name="P13"><text:span text:style-name="Police_20_par_20_défaut"><text:span text:style-name="T19"/></text:span></text:p>
      <text:p text:style-name="P13"><text:span text:style-name="Police_20_par_20_défaut"><text:span text:style-name="T19">L’alternance de quatre grands types de milieux rend ce site exceptionnel.</text:span></text:span></text:p>
      <text:p text:style-name="P13"><text:span text:style-name="Police_20_par_20_défaut"><text:span text:style-name="T19"/></text:span></text:p>
      <text:p text:style-name="P4"><text:change-end text:change-id="ct241381600"/><text:change text:change-id="ct24138264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4:19:26.76</dc:date>
    <meta:editing-duration>PT1H57M15S</meta:editing-duration>
    <meta:editing-cycles>31</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36" meta:character-count="5370" meta:non-whitespace-character-count="4547"/>
  </office:meta>
</office:document-meta>
</file>