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494cm" fo:margin-bottom="0cm" style:contextual-spacing="false" fo:text-align="justify" style:justify-single-word="false"/>
      <style:text-properties style:font-name="Arial" fo:background-color="transparent" style:font-name-complex="Arial"/>
    </style:style>
    <style:style style:name="P5" style:family="paragraph" style:parent-style-name="Normal_20__28_Web_29_">
      <style:paragraph-properties fo:margin-top="0.494cm" fo:margin-bottom="0cm" style:contextual-spacing="false" fo:text-align="justify" style:justify-single-word="false"/>
      <style:text-properties fo:font-style="normal" fo:font-weight="normal" fo:background-color="transparent" style:font-style-asian="normal" style:font-weight-asian="normal" style:font-style-complex="normal" style:font-weight-complex="normal"/>
    </style:style>
    <style:style style:name="P6" style:family="paragraph" style:parent-style-name="Standard">
      <style:paragraph-properties fo:margin-top="0.494cm" fo:margin-bottom="0cm" style: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7"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style:font-name="Arial" style:font-name-complex="Arial"/>
    </style:style>
    <style:style style:name="T2" style:family="text">
      <style:text-properties fo:color="#000000" fo:font-weight="normal" style:font-weight-asian="normal" style:font-weight-complex="normal"/>
    </style:style>
    <style:style style:name="T3" style:family="text">
      <style:text-properties style:font-name="Arial" style:font-name-complex="Arial"/>
    </style:style>
    <style:style style:name="T4" style:family="text">
      <style:text-properties officeooo:rsid="000a5a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ZSC </text:p>
      <text:p text:style-name="P7">FR 2200398 « massif forestier de Retz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4">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3">Le présent arrêté a pour objectif de désigner la zone spéciale de conservation (ZSC) </text:span><text:span text:style-name="T1">FR 2200398 « massif forestier de Retz » </text:span><text:span text:style-name="T3">en droit national. Elle appartient à la zone biogéographique « atlantique ».</text:span></text:p>
      <text:p text:style-name="P4">Le site est implanté dans l’Aisne en Picardie. Il <text:span text:style-name="T2">joue un rôle biogéographique important et partage les influences atlantiques, médio-européennes et montagnardes. La palette des habitats forestiers est globalement dans un état d'exemplarité et de représentativité des ensembles caténaux du Tertiaire parisien.</text:span></text:p>
      <text:p text:style-name="P6">La diversité d’habitats du site Natura 2000 lui confère un intérêt écologique européen pour l'avifaune forestière nicheuse et les populations de grands mammifè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12T15:40:48.862000000</dc:date>
    <meta:editing-duration>PT52M15S</meta:editing-duration>
    <meta:editing-cycles>15</meta:editing-cycles>
    <meta:generator>LibreOffice/4.1.5.3$Windows_x86 LibreOffice_project/1c1366bba2ba2b554cd2ca4d87c06da81c05d24</meta:generator>
    <meta:document-statistic meta:table-count="0" meta:image-count="0" meta:object-count="0" meta:page-count="2" meta:paragraph-count="12" meta:word-count="589" meta:character-count="3921" meta:non-whitespace-character-count="3343"/>
  </office:meta>
</office:document-meta>
</file>