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Text_20_body">
      <style:paragraph-properties fo:text-align="justify" style:justify-single-word="false"/>
      <style:text-properties style:font-name="Arial" fo:font-size="12pt" fo:background-color="transparent" style:font-size-asian="12pt" style:font-size-complex="12pt"/>
    </style:style>
    <style:style style:name="P6" style:family="paragraph" style:parent-style-name="Text_20_body">
      <style:paragraph-properties fo:text-align="justify" style:justify-single-word="false"/>
      <style:text-properties style:font-name="Arial" fo:font-size="12pt" fo:background-color="#00ff00" style:font-size-asian="12pt" style:font-size-complex="12pt"/>
    </style:style>
    <style:style style:name="P7" style:family="paragraph" style:parent-style-name="Text_20_body">
      <style:paragraph-properties fo:margin-top="0.494cm" fo:margin-bottom="0cm" style:contextual-spacing="false"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 style:family="paragraph" style:parent-style-name="Normal_20__28_Web_29_">
      <style:paragraph-properties fo:margin-top="0.494cm" fo:margin-bottom="0cm" style:contextual-spacing="false" fo:text-align="justify" style:justify-single-word="false"/>
      <style:text-properties style:font-name="Arial" fo:background-color="transparent"/>
    </style:style>
    <style:style style:name="P9"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fo:font-weight="normal" fo:background-color="transparent" style:font-weight-asian="normal" style:font-name-complex="Arial" style:font-weight-complex="normal"/>
    </style:style>
    <style:style style:name="T2" style:family="text">
      <style:text-properties fo:color="#000000" fo:font-style="normal" fo:font-weight="normal" style:font-style-asian="normal" style:font-weight-asian="normal" style:font-name-complex="Arial" style:font-style-complex="normal" style:font-weight-complex="normal"/>
    </style:style>
    <style:style style:name="T3" style:family="text">
      <style:text-properties fo:color="#000000" fo:font-style="normal" fo:font-weight="normal" officeooo:rsid="001dad5a" style:font-style-asian="normal" style:font-weight-asian="normal" style:font-name-complex="Arial" style:font-style-complex="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style:font-name="sans-serif" fo:font-size="12pt" fo:font-style="normal" style:font-style-asian="normal" style:font-style-complex="normal"/>
    </style:style>
    <style:style style:name="T6" style:family="text">
      <style:text-properties style:font-name-complex="Arial"/>
    </style:style>
    <style:style style:name="T7" style:family="text">
      <style:text-properties officeooo:rsid="001f0989" style:font-name-complex="Arial"/>
    </style:style>
    <style:style style:name="T8" style:family="text">
      <style:text-properties fo:background-color="transparent"/>
    </style:style>
    <style:style style:name="T9" style:family="text">
      <style:text-properties fo:font-style="normal" style:font-style-asian="normal" style:font-name-complex="Arial" style:font-style-complex="normal"/>
    </style:style>
    <style:style style:name="T10" style:family="text">
      <style:text-properties officeooo:rsid="001f09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ZSC </text:p>
      <text:p text:style-name="P9">FR 2200386 « massif forestier d'Hirson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0">État</text:span> membre, à l’échelle européenne. Au final, c’est à <text:span text:style-name="T10">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9">Le présent arrêté a pour objectif de désigner la zone spéciale de conservation (ZSC) </text:span><text:span text:style-name="T2">FR2200386 « massif forestier d'Hirson</text:span><text:span text:style-name="T3"> »</text:span><text:span text:style-name="T9"> en droit national. Elle appartient à la zone biogéographique « c</text:span><text:span text:style-name="T5">ontinentale » à 98,15% et </text:span><text:span text:style-name="T9">se s</text:span><text:span text:style-name="T6">itue dans l’</text:span><text:span text:style-name="T7">Aisne</text:span><text:span text:style-name="T6"> en Picardie.</text:span></text:p>
      <text:p text:style-name="P7">Unique système représentatif du massif ardennais en Picardie, ce site recense une diversité singulière d’habitats grâce à sa variété de situations biogéographiques. Il tire une grande originalité de ses paysages de montagne et de ses milieux de vie exceptionnels, appréciés par de nombreuses espèces.</text:p>
      <text:p text:style-name="P5"/>
      <text:p text:style-name="P6"><text:span text:style-name="T8">Entre milieux forestiers et zones humides, les habitats et espèces remarquables sont nombreux : forêts d’aulnes, forêts de pentes composées pour la majorité de hêtres et de chênes, </text:span><text:span text:style-name="T1">unités lacustres remarquables, avec des espèces de poissons rares, </text:span><text:span text:style-name="T8">faune animale d’intérêt communautaire exceptionnelle (</text:span><text:span text:style-name="Strong_20_Emphasis"><text:span text:style-name="T4">Damier de la Succise, Lamproie de</text:span></text:span><text:span text:style-name="Strong_20_Emphasis"><text:span text:style-name="T8"> </text:span></text:span><text:span text:style-name="Strong_20_Emphasis"><text:span text:style-name="T4">Planer, Chabot</text:span></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ans-serif" svg:font-family="sans-serif"/>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8T11:45:01.671000000</dc:date>
    <meta:editing-duration>PT1H11M52S</meta:editing-duration>
    <meta:editing-cycles>20</meta:editing-cycles>
    <meta:generator>LibreOffice/4.1.5.3$Windows_x86 LibreOffice_project/1c1366bba2ba2b554cd2ca4d87c06da81c05d24</meta:generator>
    <meta:document-statistic meta:table-count="0" meta:image-count="0" meta:object-count="0" meta:page-count="2" meta:paragraph-count="12" meta:word-count="624" meta:character-count="4150" meta:non-whitespace-character-count="3537"/>
  </office:meta>
</office:document-meta>
</file>