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P6" style:family="paragraph" style:parent-style-name="Standard">
      <style:paragraph-properties fo:margin-top="0.494cm" fo:margin-bottom="0cm" style: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paragraph-properties fo:margin-top="0.494cm" fo:margin-bottom="0cm" style:contextual-spacing="false" fo:text-align="justify" style:justify-single-word="false"/>
      <style:text-properties style:font-name="Arial" fo:font-style="normal" style:font-style-asian="normal" style:font-name-complex="Arial" style:font-style-complex="normal"/>
    </style:style>
    <style:style style:name="P8"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fo:font-weight="normal" fo:background-color="transparent" style:font-weight-asian="normal" style:font-weight-complex="normal"/>
    </style:style>
    <style:style style:name="T3" style:family="text">
      <style:text-properties officeooo:rsid="0011c2a5"/>
    </style:style>
    <style:style style:name="T4" style:family="text">
      <style:text-properties fo:font-weight="normal" style:font-weight-asian="normal" style:font-weight-complex="normal"/>
    </style:style>
    <style:style style:name="T5" style:family="text">
      <style:text-properties fo:font-weight="normal" officeooo:rsid="0011c2a5" style:font-weight-asian="normal" style:font-weight-complex="normal"/>
    </style:style>
    <style:style style:name="T6" style:family="text">
      <style:text-properties officeooo:rsid="0013792b"/>
    </style:style>
    <style:style style:name="T7" style:family="text">
      <style:text-properties officeooo:rsid="001543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2200380 « <text:span text:style-name="T3">m</text:span>assifs forestiers d’Halatte, de Chantilly et d’Ermenonvil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7">État</text:span> membre, à l’échelle européenne. Au final, c’est à <text:span text:style-name="T7">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4">Le présent arrêté a pour objectif de désigner la zone spéciale de conservation (ZSC) FR200380 « </text:span><text:span text:style-name="T5">m</text:span><text:span text:style-name="T2">assifs forestiers d’Halatte, de Chantilly et d’Ermenonville</text:span><text:span text:style-name="T4"> »</text:span> en droit national. Elle appartient à la zone biogéographique « Atlantique ».</text:p>
      <text:p text:style-name="P6"><text:span text:style-name="T7">Ce site est un v</text:span>aste complexe forestier de la couronne verte parisienne réunissant les forêts d'Halatte, de Chantilly et d'Ermenonville et connu sous le nom de « massif des trois forêts », le site présente une diversité exceptionnelle d’habitats forestiers, intraforestiers et périforestiers. Les forêts sont typiques des potentialités sub-atlantiques méridionales du nord et du centre du bassin parisien et sont structurées par deux affleurements majeurs : l’un calcaire, parfois saupoudré de dépôts sableux éoliens (forêt de Chantilly), l’autre acide correspondant aux sables auversiens (qui a induit une morphologie de dunes intérieures très originale).</text:p>
      <text:p text:style-name="P6">L’ensemble est représentatif et exemplaire du Valois et du Pays de France et cumule de très nombreux intérêts écologiques : des intérêts floristiques avec 20 espèces protégées et plus de 60 menacées, la présence de nombreux insectes menacés (Agrion de Mercure, Lucane Cerf-Volant), des populations importantes de chauves-souris (Petit Rhinolophe, par exemple)… Les paysages sont remarquables par la présence de chaos gréseux à bouleaux et les reliques d’anciens systèmes pastoraux extensifs de landes. Ces intérêts spécifiques ont également justifié la création d’un Parc Naturel Régional en 2004 et un classement en ZPS sur la majeure partie du site (habitats favorables aux Pics noir et mar, Engoulevent d’Europe en particulier).</text:p>
      <text:p text:style-name="P6"/>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0T09:39:16.923000000</dc:date>
    <meta:editing-duration>PT2H2M25S</meta:editing-duration>
    <meta:editing-cycles>19</meta:editing-cycles>
    <meta:generator>LibreOffice/4.1.5.3$Windows_x86 LibreOffice_project/1c1366bba2ba2b554cd2ca4d87c06da81c05d24</meta:generator>
    <meta:document-statistic meta:table-count="0" meta:image-count="0" meta:object-count="0" meta:page-count="2" meta:paragraph-count="12" meta:word-count="732" meta:character-count="4906" meta:non-whitespace-character-count="4185"/>
  </office:meta>
</office:document-meta>
</file>