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6" style:family="paragraph" style:parent-style-name="Normal_20__28_Web_29_">
      <style:paragraph-properties fo:margin-top="0.494cm" fo:margin-bottom="0cm" style:contextual-spacing="false" fo:text-align="justify" style:justify-single-word="false"/>
      <style:text-properties fo:color="#000000" style:font-name="Arial" fo:font-style="normal" style:font-style-asian="normal" style:font-style-complex="normal" style:font-weight-complex="norm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officeooo:rsid="00158c8f"/>
    </style:style>
    <style:style style:name="T3" style:family="text">
      <style:text-properties fo:font-weight="normal" fo:background-color="transparent" style:font-weight-asian="normal" style:font-name-complex="Arial"/>
    </style:style>
    <style:style style:name="T4" style:family="text">
      <style:text-properties fo:font-weight="normal" officeooo:rsid="00158c8f" fo:background-color="transparent" style:font-weight-asian="normal" style:font-name-complex="Arial"/>
    </style:style>
    <style:style style:name="T5" style:family="text">
      <style:text-properties fo:font-style="normal" fo:background-color="transparent" style:font-style-asian="normal" style:font-name-complex="Arial" style:font-style-complex="normal"/>
    </style:style>
    <style:style style:name="T6" style:family="text">
      <style:text-properties fo:background-color="transparent" style:font-name-complex="Arial"/>
    </style:style>
    <style:style style:name="T7" style:family="text">
      <style:text-properties officeooo:rsid="001650e3"/>
    </style:style>
    <style:style style:name="T8" style:family="text">
      <style:text-properties officeooo:rsid="00168a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8">FR 2200372 <text:span text:style-name="T7">« m</text:span>assif forestier du Haut Bray de <text:span text:style-name="T8">l’</text:span>Oise<text:span text:style-name="T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2">État</text:span> membre, à l’échelle européenne. Au final, c’est à <text:span text:style-name="T2">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3">Le présent arrêté a pour objectif de désigner la zone spéciale de conservation (ZSC) FR 2200372 « massif forestier du Haut Bray de l’Oise</text:span><text:span text:style-name="T4"> »</text:span><text:span text:style-name="T3"> en droit national. Elle appartient à la zone biogéographique « atlantique »</text:span></text:p>
      <text:p text:style-name="P4"/>
      <text:p text:style-name="P5">Le « <text:span text:style-name="T5">massif forestier du Haut Bray de l’Oise » est </text:span>une suite <text:span text:style-name="T8">d’</text:span>échancrures profondes et tortueuses offrant des paysages grandioses pour la plaine nord-ouest européenne, aux allures de montagne et connus sous le nom de " petite Suisse Beauvaisienne ".</text:p>
      <text:p text:style-name="P5"/>
      <text:p text:style-name="P5"><text:span text:style-name="T8">C’</text:span>est le domaine des sables acides, des grès ferrugineux et des argiles réfractaires imperméables qui ont donné naissance à un complexe forestier acide à double affinité atlantique et submontagnarde, avec une grande diversité et originalité d'habitats qui<text:span text:style-name="T6"> lui confère un intérêt écologique européen à préser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1T16:08:23.399000000</dc:date>
    <meta:editing-duration>PT1H1M37S</meta:editing-duration>
    <meta:editing-cycles>16</meta:editing-cycles>
    <meta:generator>LibreOffice/4.1.5.3$Windows_x86 LibreOffice_project/1c1366bba2ba2b554cd2ca4d87c06da81c05d24</meta:generator>
    <meta:document-statistic meta:table-count="0" meta:image-count="0" meta:object-count="0" meta:page-count="2" meta:paragraph-count="12" meta:word-count="616" meta:character-count="4038" meta:non-whitespace-character-count="3434"/>
  </office:meta>
</office:document-meta>
</file>