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6"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7" style:family="paragraph" style:parent-style-name="Preformatted_20_Text">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8"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2">ZSC</text:span></text:p>
      <text:p text:style-name="P4">FR2100330 « bois de Serqueux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2100330 « bois de Serqueux» en droit national. Elle appartient à la zone biogéographique européenne « continentale ».</text:p>
      <text:p text:style-name="P6"/>
      <text:p text:style-name="P5">Le bois de Serqueux forme un vaste ensemble forestier situé dans le quart Sud-Est de la Haute-Marne. Il possède différents types de végétations forestières : hêtraie-chênaie à Pâturin de Chaix, hêtraie-chênaie à Aspérule odorante, forêt riveraine à Aulne. </text:p>
      <text:p text:style-name="P5"/>
      <text:p text:style-name="P5">Les formations acidiphiles observées sont peu fréquentes dans la région. Elles présentent de plus une population importante de crapaud sonneur à ventre jaune.</text:p>
      <text:p text:style-name="P5"/>
      <text:p text:style-name="P5"/>
      <text:p text:style-name="Preformatted_20_Text"/>
      <text:p text:style-name="P5"/>
      <text:p text:style-name="P7"/>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28:10.88</dc:date>
    <meta:editing-duration>PT3M23S</meta:editing-duration>
    <meta:editing-cycles>6</meta:editing-cycles>
    <meta:generator>LibreOffice/3.5$Windows_x86 LibreOffice_project/3215f89-f603614-ab984f2-7348103-1225a5b</meta:generator>
    <meta:document-statistic meta:table-count="0" meta:image-count="0" meta:object-count="0" meta:page-count="2" meta:paragraph-count="12" meta:word-count="581" meta:character-count="3856" meta:non-whitespace-character-count="3286"/>
  </office:meta>
</office:document-meta>
</file>