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5"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6" style:family="paragraph" style:parent-style-name="Preformatted_20_Text">
      <style:paragraph-properties fo:text-align="justify" style:justify-single-word="false"/>
      <style:text-properties style:font-name="Arial" fo:font-weight="normal" fo:background-color="transparent" style:font-weight-asian="normal" style:font-name-complex="Arial" style:font-weight-complex="normal"/>
    </style:style>
    <style:style style:name="P7" style:family="paragraph" style:parent-style-name="Preformatted_20_Text">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Standard">
      <style:paragraph-properties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2">ZSC</text:span></text:p>
      <text:p text:style-name="P4">FR2100329 « vallon de Senance à Courcelles-en-Montagne et Noidant-le-Rocheux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2100329 « vallon de Senance à Courcelles-en-Montagne et Noidant-le-Rocheux » en droit national. Elle appartient à la zone biogéographique européenne « continentale ».</text:p>
      <text:p text:style-name="P6"/>
      <text:p text:style-name="P5">C’est un vallon très encaissé avec de grandes falaises et des phénomènes karstiques.</text:p>
      <text:p text:style-name="P5"/>
      <text:p text:style-name="P5">Il renferme l'une des plus typiques et des plus spectaculaires forêts de ravin (Tilio-acerion) du plateau de Langres. On y observe aussi trois autres types forestiers : la hêtraie à Aspérule, la chênaie-charmaie du Galio-Carpinetum et une frênaie rivulaire.</text:p>
      <text:p text:style-name="P9"/>
      <text:p text:style-name="P5"/>
      <text:p text:style-name="P7"/>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5:26:46.36</dc:date>
    <meta:editing-duration>PT3M29S</meta:editing-duration>
    <meta:editing-cycles>7</meta:editing-cycles>
    <meta:generator>LibreOffice/3.5$Windows_x86 LibreOffice_project/3215f89-f603614-ab984f2-7348103-1225a5b</meta:generator>
    <meta:document-statistic meta:table-count="0" meta:image-count="0" meta:object-count="0" meta:page-count="2" meta:paragraph-count="12" meta:word-count="581" meta:character-count="3880" meta:non-whitespace-character-count="3311"/>
  </office:meta>
</office:document-meta>
</file>