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text:p>
      <text:p text:style-name="P4">FR2100317« forêt de Doulaincour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17 « forêt de Doulaincourt » en droit national. Elle appartient à la zone biogéographique européenne « continentale ».</text:p>
      <text:p text:style-name="P6"/>
      <text:p text:style-name="P5">La forêt de Doulaincourt constitue un élément majeur naturel du département de la Haute-Marne. C'est une vaste forêt très représentative du Haut-Pays. Elle comprend deux grands types forestiers : la hêtraie thermo-calcicole qui couvre de grandes surfaces et la hêtraie à aspérule avec présence d'éboulis à Ibéris durandii (espèce endémique). </text:p>
      <text:p text:style-name="P5"/>
      <text:p text:style-name="P5">Cette forêt abrite une importante population de Sabot de Vénus (plus de 2000 pieds), ce qui en fait une des plus belles localités de la plaine français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52:18.35</dc:date>
    <meta:editing-duration>PT3M23S</meta:editing-duration>
    <meta:editing-cycles>6</meta:editing-cycles>
    <meta:generator>LibreOffice/3.5$Windows_x86 LibreOffice_project/3215f89-f603614-ab984f2-7348103-1225a5b</meta:generator>
    <meta:document-statistic meta:table-count="0" meta:image-count="0" meta:object-count="0" meta:page-count="2" meta:paragraph-count="12" meta:word-count="597" meta:character-count="3947" meta:non-whitespace-character-count="3361"/>
  </office:meta>
</office:document-meta>
</file>