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style>
    <style:style style:name="P2"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3" style:family="paragraph" style:parent-style-name="Normal_20__28_Web_29_">
      <style:paragraph-properties fo:text-align="justify" style:justify-single-word="false"/>
      <style:text-properties fo:color="#000000" style:font-name="Arial" fo:background-color="transparent" style:font-name-complex="Arial"/>
    </style:style>
    <style:style style:name="P4" style:family="paragraph" style:parent-style-name="Normal_20__28_Web_29_">
      <style:paragraph-properties fo:text-align="justify" style:justify-single-word="false"/>
      <style:text-properties fo:color="#000000" style:font-name="Arial" fo:font-size="12pt" style:font-size-asian="12pt" style:font-size-complex="12pt"/>
    </style:style>
    <style:style style:name="P5"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fo:background-color="transparent" style:font-style-asian="normal" style:font-weight-asian="bold" style:font-name-complex="Times New Roman" style:font-style-complex="normal" style:font-weight-complex="bold"/>
    </style:style>
    <style:style style:name="P6" style:family="paragraph" style:parent-style-name="Preformatted_20_Text">
      <style:paragraph-properties fo:text-align="justify" style:justify-single-word="false"/>
      <style:text-properties style:font-name="Arial"/>
    </style:style>
    <style:style style:name="P7"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color="#000000" fo:font-size="12pt" fo:font-style="normal" fo:font-weight="normal" fo:background-color="transparent" style:font-size-asian="12pt" style:font-style-asian="normal" style:font-weight-asian="normal" style:font-name-complex="Arial" style:font-size-complex="12pt" style:font-style-complex="normal" style:font-weight-complex="bold"/>
    </style:style>
    <style:style style:name="T3" style:family="text">
      <style:text-properties fo:font-style="normal" fo:background-color="transparent" style:font-style-asian="normal" style:font-name-complex="Times New Roman" style:font-style-complex="normal"/>
    </style:style>
    <style:style style:name="T4" style:family="text">
      <style:text-properties fo:font-size="12pt" fo:font-style="normal" fo:font-weight="normal" fo:background-color="transparent" style:font-size-asian="12pt" style:font-style-asian="normal" style:font-weight-asian="normal" style:font-name-complex="Arial" style:font-size-complex="12pt" style:font-style-complex="normal" style:font-weight-complex="bold"/>
    </style:style>
    <style:style style:name="T5" style:family="text">
      <style:text-properties fo:font-size="12pt" style:font-size-asian="12pt" style:font-size-complex="12pt"/>
    </style:style>
    <style:style style:name="T6" style:family="text">
      <style:text-properties fo:font-size="12pt" officeooo:rsid="0013292d"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5">FR 2100293 Vallée de l'Aujon, de Chameroy à Arc-en-Barrois (zone spéciale de conservation)</text:p>
      <text:p text:style-name="P1">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8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2">III) L’objectif du présent arrêté</text:p>
      <text:p text:style-name="P4">Le présent arrêté a pour objectif de désigner la zone spéciale de conservation (ZSC) <text:span text:style-name="T3">FR 2100293 « Vallée de l'Aujon, de Chameroy à Arc-en-Barrois (zone spéciale de conservation) ».</text:span></text:p>
      <text:p text:style-name="P6"><text:span text:style-name="T2">Le site est localisé sur le plateau de Langres, plateau calcaire constitué principalement des étages du Bajocien et du Bathonien, très disséqué par les vallées. </text:span><text:span text:style-name="T4">C'est une des rares vallées alluviales submontagnardes à cours d'eau rapide, avec prairies inondables, prairies mésophiles non drainées, ni amendées excessivement. </text:span><text:span text:style-name="T5">Localement, </text:span><text:span text:style-name="T6">le site présente un </text:span><text:span text:style-name="T5">secteur marécageux présentant une flore et une faune remarquables. et relativement bien conservé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5T12:08:11.726000000</meta:creation-date>
    <dc:date>2014-10-23T09:58:04.564000000</dc:date>
    <meta:editing-duration>PT15M54S</meta:editing-duration>
    <meta:editing-cycles>6</meta:editing-cycles>
    <meta:generator>LibreOffice/4.1.5.3$Windows_x86 LibreOffice_project/1c1366bba2ba2b554cd2ca4d87c06da81c05d24</meta:generator>
    <meta:document-statistic meta:table-count="0" meta:image-count="0" meta:object-count="0" meta:page-count="2" meta:paragraph-count="11" meta:word-count="588" meta:character-count="3934" meta:non-whitespace-character-count="3356"/>
  </office:meta>
</office:document-meta>
</file>