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Italique0100" svg:font-family="Times.New.Roman.Italique0100"/>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00" fo:font-style="italic" officeooo:paragraph-rsid="0011bece" fo:background-color="transparent"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1" fo:font-size="12pt" fo:font-style="normal" style:font-name-asian="Times.New.Roman.Italique0100" style:font-size-asian="12pt" style:font-style-asian="normal" style:font-name-complex="Times.New.Roman.Italique0100" style:font-size-complex="12pt" style:font-style-complex="normal"/>
    </style:style>
    <style:style style:name="P6" style:family="paragraph" style:parent-style-name="Standard">
      <style:paragraph-properties fo:text-align="justify" style:justify-single-word="false"/>
      <style:text-properties fo:color="#000000" style:font-name="Arial1" fo:font-size="12pt" fo:font-style="normal" officeooo:paragraph-rsid="0011bece" style:font-name-asian="Times.New.Roman.Italique0100" style:font-size-asian="12pt" style:font-style-asian="normal" style:font-name-complex="Times.New.Roman.Italique0100" style:font-size-complex="12pt" style:font-style-complex="normal"/>
    </style:style>
    <style:style style:name="P7" style:family="paragraph" style:parent-style-name="Standard">
      <style:paragraph-properties fo:text-align="justify" style:justify-single-word="false"/>
      <style:text-properties fo:color="#000000" officeooo:paragraph-rsid="0011bece" fo:background-color="#ffff66" style:font-weight-complex="bold"/>
    </style:style>
    <style:style style:name="P8" style:family="paragraph" style:parent-style-name="Standard">
      <style:paragraph-properties fo:text-align="justify" style:justify-single-word="false"/>
      <style:text-properties style:font-name="Arial1" officeooo:paragraph-rsid="0011bece" fo:background-color="transparent"/>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1" fo:font-style="normal" fo:font-weight="bold" fo:background-color="transparent" style:font-style-asian="normal" style:font-weight-asian="bold" style:font-name-complex="Arial1" style:font-style-complex="normal"/>
    </style:style>
    <style:style style:name="P10" style:family="paragraph" style:parent-style-name="Normal_20__28_Web_29_">
      <style:paragraph-properties fo:margin-top="0cm" fo:margin-bottom="0.494cm" style:contextual-spacing="false" fo:text-align="center" style:justify-single-word="false"/>
      <style:text-properties fo:color="#000000" style:font-name="Arial1" fo:font-style="normal" fo:font-weight="bold" fo:background-color="transparent" style:font-style-asian="normal" style:font-weight-asian="bold" style:font-name-complex="Arial1" style:font-style-complex="normal"/>
    </style:style>
    <style:style style:name="P11" style:family="paragraph" style:parent-style-name="Standard">
      <style:paragraph-properties fo:text-align="justify" style:justify-single-word="false"/>
      <style:text-properties fo:color="#000000" fo:font-style="normal" fo:font-weight="normal" officeooo:paragraph-rsid="0011bece" fo:background-color="transparent"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style:use-window-font-color="true" style:font-name="Arial1" fo:font-size="12pt" fo:font-style="italic" style:font-size-asian="12pt" style:font-style-asian="italic" style:font-name-complex="Arial1" style:font-size-complex="12pt" style:font-style-complex="italic"/>
    </style:style>
    <style:style style:name="T3" style:family="text">
      <style:text-properties style:use-window-font-color="true" style:font-name="Arial1" fo:font-size="12pt" fo:font-style="italic" officeooo:rsid="0002e32b" style:font-size-asian="12pt" style:font-style-asian="italic" style:font-name-complex="Arial1" style:font-size-complex="12pt" style:font-style-complex="italic"/>
    </style:style>
    <style:style style:name="T4" style:family="text">
      <style:text-properties style:use-window-font-color="true" style:font-name="Arial1" fo:font-size="12pt" fo:font-style="italic" officeooo:rsid="00136a91" style:font-size-asian="12pt" style:font-style-asian="italic" style:font-name-complex="Arial1" style:font-size-complex="12pt" style:font-style-complex="italic"/>
    </style:style>
    <style:style style:name="T5" style:family="text">
      <style:text-properties style:use-window-font-color="true" style:font-name="Arial1" fo:font-size="12pt" style:font-size-asian="12pt" style:font-name-complex="Arial1" style:font-size-complex="12pt"/>
    </style:style>
    <style:style style:name="T6" style:family="text">
      <style:text-properties style:use-window-font-color="true" style:font-name="Arial1" fo:font-size="12pt" officeooo:rsid="00136a91" style:font-size-asian="12pt" style:font-name-complex="Arial1" style:font-size-complex="12pt"/>
    </style:style>
    <style:style style:name="T7" style:family="text">
      <style:text-properties style:use-window-font-color="true" style:font-name="Arial1" fo:font-size="12pt" officeooo:rsid="0002e32b" style:font-size-asian="12pt" style:font-name-complex="Arial1" style:font-size-complex="12pt"/>
    </style:style>
    <style:style style:name="T8" style:family="text">
      <style:text-properties fo:color="#000000" style:font-name="Arial" fo:font-size="12pt" officeooo:rsid="001c8510" style:font-name-asian="Arial" style:font-size-asian="12pt" style:font-name-complex="Arial" style:font-size-complex="12pt"/>
    </style:style>
    <style:style style:name="T9" style:family="text">
      <style:text-properties fo:color="#000000" style:font-name="Arial" fo:font-size="12pt" officeooo:rsid="0011bece" style:font-name-asian="Arial" style:font-size-asian="12pt" style:font-name-complex="Arial" style:font-size-complex="12pt"/>
    </style:style>
    <style:style style:name="T10" style:family="text">
      <style:text-properties fo:color="#000000" style:font-name="Arial" fo:font-size="12pt" fo:font-weight="normal" officeooo:rsid="0011bece" style:font-name-asian="Arial" style:font-size-asian="12pt" style:font-weight-asian="normal" style:font-name-complex="Arial" style:font-size-complex="12pt" style:font-weight-complex="normal"/>
    </style:style>
    <style:style style:name="T11" style:family="text">
      <style:text-properties style:font-name="Arial1" fo:font-size="12pt" fo:font-style="normal" style:font-size-asian="12pt" style:font-style-asian="normal" style:font-size-complex="12pt" style:font-style-complex="normal"/>
    </style:style>
    <style:style style:name="T12" style:family="text">
      <style:text-properties style:font-name="Arial1" fo:font-size="12pt" style:font-size-asian="12pt" style:font-size-complex="12pt"/>
    </style:style>
    <style:style style:name="T13" style:family="text">
      <style:text-properties officeooo:rsid="0011bece"/>
    </style:style>
    <style:style style:name="T14" style:family="text">
      <style:text-properties officeooo:rsid="00136a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ZSC </text:p>
      <text:p text:style-name="P10">FR 2100273 « <text:span text:style-name="T14">t</text:span>ourbières du plateau ardennai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4">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text:span text:style-name="T14">z</text:span>ones de <text:span text:style-name="T14">p</text:span>rotection <text:span text:style-name="T14">s</text:span>péciale) ou de sites dédiés aux habitats naturels et autres espèces d’intérêt communautaire (dénommés <text:span text:style-name="T14">z</text:span>ones <text:span text:style-name="T14">s</text:span>péciales de <text:s/><text:span text:style-name="T14">c</text:span>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
      <text:p text:style-name="P11"><text:span text:style-name="T12">Le présent arrêté a pour objectif de désigner la zone spéciale de conservation (ZSC)</text:span><text:span text:style-name="T5"> FR 2100273 « </text:span><text:span text:style-name="T6">t</text:span><text:span text:style-name="T5">ourbières du plateau ardennais</text:span><text:span text:style-name="T6"> »</text:span><text:span text:style-name="T5"> </text:span><text:span text:style-name="T7">en droit national.</text:span></text:p>
      <text:p text:style-name="P4"/>
      <text:p text:style-name="P8">Le site, <text:span text:style-name="T13">au nord du département et d’une superficie de 363 hectares, </text:span><text:span text:style-name="T8">appartient à la région biogéographique continentale </text:span><text:span text:style-name="T9">et </text:span><text:span text:style-name="T10">fait partie du territoire du Parc naturel Régional des Ardennes (PNRA) et concerne</text:span><text:span text:style-name="T9"> les communes de Hargniès, Hautes-Rivières, Monthermé et Thilay.</text:span></text:p>
      <text:p text:style-name="P5"><text:s/></text:p>
      <text:p text:style-name="P6">Six habitats <text:span text:style-name="T13">et </text:span>deux espèces faunistiques d’intérêt communautaire <text:span text:style-name="T13">y </text:span>sont <text:span text:style-name="T13">re</text:span>présent<text:span text:style-name="T13">é</text:span>s. </text:p>
      <text:p text:style-name="P5"/>
      <text:p text:style-name="P5">Le site a donc la particularité de présenter des enjeux caractéristiques des milieux forestiers, ouverts et humides. Afin de maintenir les habitats et les espèces d’intérêt communautaires dans un bon état de conservation, il sera nécessaire de lutter contre la fermeture des milieux, notamment due à l’enrésinement, d’adopter une gestion adaptée de l’eau, en termes de niveau et de qualité ainsi que de maintenir la capacité d’accueil des habitats forestier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Italique0100" svg:font-family="Times.New.Roman.Italique0100"/>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04T16:13:03.290000000</dc:date>
    <meta:editing-duration>PT2H52M56S</meta:editing-duration>
    <meta:editing-cycles>19</meta:editing-cycles>
    <meta:generator>LibreOffice/4.1.5.3$Windows_x86 LibreOffice_project/1c1366bba2ba2b554cd2ca4d87c06da81c05d24</meta:generator>
    <meta:document-statistic meta:table-count="0" meta:image-count="0" meta:object-count="0" meta:page-count="2" meta:paragraph-count="14" meta:word-count="636" meta:character-count="4222" meta:non-whitespace-character-count="3595"/>
  </office:meta>
</office:document-meta>
</file>