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fo:color="#000000" style:font-name="Arial" fo:background-color="transparent" style:font-name-complex="Arial"/>
    </style:style>
    <style:style style:name="P4" style:family="paragraph" style:parent-style-name="Preformatted_20_Text">
      <style:paragraph-properties fo:text-align="justify" style:justify-single-word="false"/>
      <style:text-properties fo:color="#000000" style:font-name="Arial" fo:font-size="12pt" style:font-size-asian="12pt" style:font-size-complex="12pt"/>
    </style:style>
    <style:style style:name="P5" style:family="paragraph" style:parent-style-name="Preformatted_20_Text">
      <style:paragraph-properties fo:text-align="justify" style:justify-single-word="false"/>
      <style:text-properties fo:color="#000000" style:font-name="Arial" fo:font-size="12pt" fo:font-style="italic" style:font-size-asian="12pt" style:font-style-asian="italic" style:font-size-complex="12pt" style:font-style-complex="italic" style:font-weight-complex="bold"/>
    </style:style>
    <style:style style:name="P6"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2pt" fo:font-style="italic" style:font-size-asian="12pt" style:font-style-asian="italic" style:font-size-complex="12pt" style:font-style-complex="italic" style:font-weight-complex="bold"/>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0"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T1" style:family="text">
      <style:text-properties fo:font-style="normal" style:font-name-asian="Arial1" style:font-style-asian="normal" style:font-name-complex="Arial1" style:font-style-complex="normal"/>
    </style:style>
    <style:style style:name="T2" style:family="text">
      <style:text-properties fo:font-style="normal" style:font-name-asian="Times New Roman" style:font-style-asian="normal" style:font-name-complex="Times New Roman" style:font-style-complex="normal"/>
    </style:style>
    <style:style style:name="T3" style:family="text">
      <style:text-properties style:font-name-asian="Times New Roman" style:font-name-complex="Times New Roman"/>
    </style:style>
    <style:style style:name="T4" style:family="text">
      <style:text-properties fo:background-color="transparent" style:font-name-complex="Arial"/>
    </style:style>
    <style:style style:name="T5" style:family="text">
      <style:text-properties officeooo:rsid="0015a16e" fo:background-color="transparent" style:font-name-complex="Arial"/>
    </style:style>
    <style:style style:name="T6" style:family="text">
      <style:text-properties officeooo:rsid="0015a1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 </text:p>
      <text:p text:style-name="P9">FR 2100259 « <text:span text:style-name="T6">s</text:span>avart de camp militaire de Suippes »</text:p>
      <text:p text:style-name="P1">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4</text:span>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6">Le présent arrêté a pour objectif de désigner la zone spéciale de conservation (ZSC) <text:span text:style-name="T4">FR 2100259 « </text:span><text:span text:style-name="T5">s</text:span><text:span text:style-name="T4">avart de camp militaire de Suippes » qui se situe en zone continentale.</text:span></text:p>
      <text:p text:style-name="P7"/>
      <text:p text:style-name="P4"><text:span text:style-name="T1">Le camp militaire de Suippe est un des quatre grands camps de la Champagne crayeuse </text:span><text:span text:style-name="T2">au Nord Est du département de la Marne à 30 km de Châlons-en-Champagne. </text:span><text:span text:style-name="T1">Il est devenu un terrain militaire à la suite de la première guerre mondiale</text:span><text:span text:style-name="T2"> et</text:span><text:span text:style-name="T3"> concerne 7 929 hectares sur les 13 700 que compte le camp militaire, et implanté sur neuf communes.</text:span></text:p>
      <text:p text:style-name="P5"/>
      <text:p text:style-name="P10">Le site Natura 2000 a pour vocation de protéger les savarts, pelouses d’un fort intérêt patrimonial, présentes sur le camp militaire de Suip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5-28T11:17:30.760000000</dc:date>
    <meta:editing-duration>PT45M53S</meta:editing-duration>
    <meta:editing-cycles>18</meta:editing-cycles>
    <meta:generator>LibreOffice/4.1.5.3$Windows_x86 LibreOffice_project/1c1366bba2ba2b554cd2ca4d87c06da81c05d24</meta:generator>
    <meta:document-statistic meta:table-count="0" meta:image-count="0" meta:object-count="0" meta:page-count="2" meta:paragraph-count="12" meta:word-count="606" meta:character-count="3908" meta:non-whitespace-character-count="3313"/>
  </office:meta>
</office:document-meta>
</file>