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Times New Roman'" style:font-family-generic="roman"/>
    <style:font-face style:name="ArialNarrow" svg:font-family="ArialNarrow" style:font-family-generic="swiss"/>
    <style:font-face style:name="Liberation Sans" svg:font-family="'Liberation Sans'" style:font-family-generic="swiss"/>
    <style:font-face style:name="OIEHBE+Verdana" svg:font-family="OIEHBE+Verdana, Verdana"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officeooo:paragraph-rsid="0002e32b"/>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paragraph-properties fo:text-align="justify" style:justify-single-word="false"/>
      <style:text-properties fo:color="#000000" fo:font-style="normal" officeooo:paragraph-rsid="0002e32b" style:font-style-asian="normal" style:font-style-complex="normal" style:font-weight-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fo:font-style="normal" fo:font-weight="normal" fo:background-color="transparent" style:font-name-asian="ArialNarrow" style:font-style-asian="normal" style:font-weight-asian="normal" style:font-name-complex="Arial" style:font-style-complex="normal" style:font-weight-complex="normal"/>
    </style:style>
    <style:style style:name="T3" style:family="text">
      <style:text-properties fo:color="#000000" fo:font-style="normal" fo:font-weight="normal" fo:background-color="transparent" style:font-name-asian="Times New Roman" style:font-style-asian="normal" style:font-weight-asian="normal" style:font-name-complex="Arial" style:font-style-complex="normal" style:font-weight-complex="normal"/>
    </style:style>
    <style:style style:name="T4" style:family="text">
      <style:text-properties fo:color="#000000" fo:font-style="normal" fo:font-weight="normal" officeooo:rsid="00059470" fo:background-color="transparent" style:font-name-asian="Times New Roman" style:font-style-asian="normal" style:font-weight-asian="normal" style:font-name-complex="Arial" style:font-style-complex="normal" style:font-weight-complex="normal"/>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style:font-style-asian="normal" style:font-style-complex="normal" style:font-weight-complex="bold"/>
    </style:style>
    <style:style style:name="T8" style:family="text">
      <style:text-properties fo:font-style="normal" officeooo:rsid="0002e32b" style:font-style-asian="normal" style:font-style-complex="normal" style:font-weight-complex="bold"/>
    </style:style>
    <style:style style:name="T9" style:family="text">
      <style:text-properties fo:font-style="normal" officeooo:rsid="0002e32b" style:font-style-asian="normal" style:font-style-complex="normal"/>
    </style:style>
    <style:style style:name="T10" style:family="text">
      <style:text-properties fo:font-style="normal" officeooo:rsid="00059470" style:font-style-asian="normal" style:font-style-complex="normal"/>
    </style:style>
    <style:style style:name="T11" style:family="text">
      <style:text-properties style:font-name="Arial" fo:font-size="12pt" fo:font-style="italic" fo:font-weight="normal" fo:background-color="transparent" style:font-size-asian="12pt" style:font-style-asian="italic" style:font-weight-asian="normal" style:font-name-complex="Arial" style:font-size-complex="12pt" style:font-style-complex="italic"/>
    </style:style>
    <style:style style:name="T12" style:family="text">
      <style:text-properties style:font-name="Arial" fo:font-size="12pt" fo:font-style="italic" fo:font-weight="normal" officeooo:rsid="0002e32b" fo:background-color="transparent" style:font-size-asian="12pt" style:font-style-asian="italic" style:font-weight-asian="normal" style:font-name-complex="Arial" style:font-size-complex="12pt" style:font-style-complex="italic"/>
    </style:style>
    <style:style style:name="T13" style:family="text">
      <style:text-properties style:font-name="Arial" fo:font-size="12pt" fo:font-style="italic" fo:font-weight="normal" officeooo:rsid="00059470" fo:background-color="transparent" style:font-size-asian="12pt" style:font-style-asian="italic" style:font-weight-asian="normal" style:font-name-complex="Arial" style:font-size-complex="12pt" style:font-style-complex="italic"/>
    </style:style>
    <style:style style:name="T14" style:family="text">
      <style:text-properties style:font-name="Arial" fo:font-size="12pt" fo:font-style="normal" fo:font-weight="normal" style:font-size-asian="12pt" style:font-style-asian="normal" style:font-weight-asian="normal" style:font-size-complex="12pt" style:font-style-complex="normal"/>
    </style:style>
    <style:style style:name="T15" style:family="text">
      <style:text-properties style:font-name="Arial" fo:font-size="12pt" fo:font-weight="normal" style:font-size-asian="12pt" style:font-weight-asian="normal" style:font-size-complex="12pt"/>
    </style:style>
    <style:style style:name="T16" style:family="text">
      <style:text-properties style:font-name="Arial" fo:font-size="12pt" fo:font-weight="normal" fo:background-color="transparent" style:font-size-asian="12pt" style:font-weight-asian="normal" style:font-name-complex="Arial" style:font-size-complex="12pt"/>
    </style:style>
    <style:style style:name="T17" style:family="text">
      <style:text-properties style:font-name="Arial" fo:font-size="12pt" fo:font-weight="normal" officeooo:rsid="00059470" fo:background-color="transparent" style:font-size-asian="12pt" style:font-weight-asian="normal" style:font-name-complex="Arial" style:font-size-complex="12pt"/>
    </style:style>
    <style:style style:name="T18" style:family="text">
      <style:text-properties style:font-name="Arial" fo:font-size="12pt" fo:font-weight="normal" officeooo:rsid="0002e32b" fo:background-color="transparent" style:font-size-asian="12pt" style:font-weight-asian="normal" style:font-name-complex="Arial" style:font-size-complex="12pt"/>
    </style:style>
    <style:style style:name="T19" style:family="text">
      <style:text-properties officeooo:rsid="00059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3">FR 2100249 « <text:span text:style-name="T19">p</text:span>elouses et fruticées de la <text:span text:style-name="T19">c</text:span>ôte <text:span text:style-name="T19">o</text:span>xfordienne de Bologne à Latrecey»</text:p>
      <text:p text:style-name="P1">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9">4</text:span> sites.</text:p>
      <text:p text:style-name="P6"/>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9">État</text:span> membre, à l’échelle européenne. Au final, c’est à <text:span text:style-name="T19">l’État</text:span> qu’il revient de désigner les sites Natura 2000 en droit national, par l’instauration de sites dédiés aux oiseaux (dénommés <text:span text:style-name="T19">z</text:span>ones de <text:span text:style-name="T19">p</text:span>rotection <text:span text:style-name="T19">s</text:span>péciale) ou de sites dédiés aux habitats naturels et autres espèces d’intérêt communautaire (dénommés <text:span text:style-name="T19">z</text:span>ones <text:span text:style-name="T19">s</text:span>péciales de <text:span text:style-name="T19">c</text:span>onservation).</text:p>
      <text:p text:style-name="P6"/>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
      <text:p text:style-name="P5"><text:soft-page-break/></text:p>
      <text:p text:style-name="P2">III) L’objectif du présent arrêté</text:p>
      <text:p text:style-name="P9"><text:span text:style-name="T15">Le présent arrêté a pour objectif de désigner la zone spéciale de conservation (ZSC) </text:span><text:span text:style-name="T16">FR 2100249 « </text:span><text:span text:style-name="T17">p</text:span><text:span text:style-name="T16">elouses et fruticées de la </text:span><text:span text:style-name="T17">c</text:span><text:span text:style-name="T16">ôte </text:span><text:span text:style-name="T17">o</text:span><text:span text:style-name="T16">xfordienne de Bologne à Latrecey» </text:span><text:span text:style-name="T18">en droit national.</text:span></text:p>
      <text:p text:style-name="P4"/>
      <text:p text:style-name="P7"><text:span text:style-name="T5">Le site est </text:span><text:span text:style-name="T6">réparti au sein de 11 zones distinctes le long du talus de la </text:span><text:span text:style-name="T10">c</text:span><text:span text:style-name="T6">ôte </text:span><text:span text:style-name="T10">o</text:span><text:span text:style-name="T6">xfordienne, entité géologique intégrée à la vaste région naturelle du Barrois. Il s’agit d’un ensemble de pelouses mésophiles, autrefois pâturées par des troupeaux ovins et bovins et dont certains secteurs ont également été autrefois plantés en vignes. </text:span><text:span text:style-name="T9">Il </text:span><text:span text:style-name="T6">se manifeste par la présence de </text:span><text:span text:style-name="T7">7 habitats </text:span><text:span text:style-name="T8">et </text:span><text:span text:style-name="T2">2 espèces d’intérêt communautaire </text:span><text:span text:style-name="T3">dont la conservation nécessite la désignation de </text:span><text:span text:style-name="T4">z</text:span><text:span text:style-name="T3">ones </text:span><text:span text:style-name="T4">s</text:span><text:span text:style-name="T3">péciales de </text:span><text:span text:style-name="T4">c</text:span><text:span text:style-name="T3">onservatio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Times New Roman'" style:font-family-generic="roman"/>
    <style:font-face style:name="ArialNarrow" svg:font-family="ArialNarrow" style:font-family-generic="swiss"/>
    <style:font-face style:name="Liberation Sans" svg:font-family="'Liberation Sans'" style:font-family-generic="swiss"/>
    <style:font-face style:name="OIEHBE+Verdana" svg:font-family="OIEHBE+Verdana, Verdana"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OIEHBE+Verdana" fo:font-family="OIEHBE+Verdana, Verdana" style:font-family-generic="swiss" fo:font-size="12pt" style:font-name-asian="OIEHBE+Verdana" style:font-family-asian="OIEHBE+Verdana, Verdana" style:font-family-generic-asian="swiss" style:font-size-asian="12pt" style:font-name-complex="OIEHBE+Verdana" style:font-family-complex="OIEHBE+Verdana, Verdana" style:font-family-generic-complex="swiss" style:font-size-complex="12pt"/>
    </style:style>
    <style:style style:name="corps_20_de_20_texte_20_biotope_20_1" style:display-name="corps de texte biotope 1" style:family="paragraph" style:parent-style-name="Default" style:next-style-name="Default">
      <style:paragraph-properties fo:text-align="start" style:justify-single-word="false"/>
      <style:text-properties style:use-window-font-color="true" style:font-name="Liberation Sans" fo:font-family="'Liberation Sans'" style:font-family-generic="swiss" fo:font-size="12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4T14:52:45.820000000</dc:date>
    <meta:editing-duration>PT4H41M15S</meta:editing-duration>
    <meta:editing-cycles>47</meta:editing-cycles>
    <meta:generator>LibreOffice/4.1.5.3$Windows_x86 LibreOffice_project/1c1366bba2ba2b554cd2ca4d87c06da81c05d24</meta:generator>
    <meta:document-statistic meta:table-count="0" meta:image-count="0" meta:object-count="0" meta:page-count="2" meta:paragraph-count="11" meta:word-count="606" meta:character-count="3970" meta:non-whitespace-character-count="3374"/>
  </office:meta>
</office:document-meta>
</file>