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 svg:font-family="TimesNewRoman" style:font-family-generic="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Preformatted_20_Text">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5"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style:font-name="Arial" style:font-name-complex="Ari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weight-complex="bold"/>
    </style:style>
    <style:style style:name="T7" style:family="text">
      <style:text-properties style:font-name="Arial" style:font-name-complex="Ari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ize="12pt" style:font-name-asian="TimesNewRoman" style:font-size-asian="12pt" style:font-size-complex="12pt"/>
    </style:style>
    <style:style style:name="T11" style:family="text">
      <style:text-properties fo:font-size="12pt" fo:font-weight="normal" style:font-name-asian="TimesNewRoman" style:font-size-asian="12pt" style:font-weight-asian="normal" style:font-size-complex="12pt" style:font-weight-complex="normal"/>
    </style:style>
    <style:style style:name="T12" style:family="text">
      <style:text-properties fo:font-size="12pt" fo:font-weight="normal" style:font-name-asian="DejaVuSansCondensed" style:font-size-asian="12pt" style:font-weight-asian="normal" style:font-size-complex="12pt" style:font-weight-complex="normal"/>
    </style:style>
    <style:style style:name="T13"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93355640" text:id="ct293355640">
          <text:deletion>
            <office:change-info>
              <dc:creator>Auteur inconnu</dc:creator>
              <dc:date>2013-11-25T12:49:00</dc:date>
            </office:change-info>
            <text:p text:style-name="P1">modificatif de la <text:span text:style-name="T1">ZSC </text:span></text:p>
          </text:deletion>
        </text:changed-region>
        <text:changed-region xml:id="ct295452904" text:id="ct295452904">
          <text:insertion>
            <office:change-info>
              <dc:creator>Auteur inconnu</dc:creator>
              <dc:date>2013-11-25T12:49:00</dc:date>
            </office:change-info>
          </text:insertion>
        </text:changed-region>
        <text:changed-region xml:id="ct294808216" text:id="ct294808216">
          <text:insertion>
            <office:change-info>
              <dc:creator>Auteur inconnu</dc:creator>
              <dc:date>2013-11-25T12:50:00</dc:date>
            </office:change-info>
          </text:insertion>
        </text:changed-region>
        <text:changed-region xml:id="ct118831656" text:id="ct118831656">
          <text:deletion>
            <office:change-info>
              <dc:creator>Auteur inconnu</dc:creator>
              <dc:date>2013-11-25T15:42:00</dc:date>
            </office:change-info>
            <text:p text:style-name="P2"><text:s/></text:p>
          </text:deletion>
        </text:changed-region>
        <text:changed-region xml:id="ct294809152" text:id="ct294809152">
          <text:insertion>
            <office:change-info>
              <dc:creator>Auteur inconnu</dc:creator>
              <dc:date>2013-09-05T11:37:00</dc:date>
            </office:change-info>
          </text:insertion>
        </text:changed-region>
        <text:changed-region xml:id="ct295449264" text:id="ct295449264">
          <text:deletion>
            <office:change-info>
              <dc:creator>Auteur inconnu</dc:creator>
              <dc:date>2013-09-05T11:37:00</dc:date>
            </office:change-info>
            <text:p text:style-name="P2">8301017</text:p>
          </text:deletion>
        </text:changed-region>
        <text:changed-region xml:id="ct293357512" text:id="ct293357512">
          <text:insertion>
            <office:change-info>
              <dc:creator>Auteur inconnu</dc:creator>
              <dc:date>2013-09-05T14:23:00</dc:date>
            </office:change-info>
          </text:insertion>
        </text:changed-region>
        <text:changed-region xml:id="ct120565248" text:id="ct120565248">
          <text:deletion>
            <office:change-info>
              <dc:creator>Auteur inconnu</dc:creator>
              <dc:date>2013-09-05T11:37:00</dc:date>
            </office:change-info>
            <text:p text:style-name="P2">Basse Sioule</text:p>
          </text:deletion>
        </text:changed-region>
        <text:changed-region xml:id="ct120214280" text:id="ct120214280">
          <text:insertion>
            <office:change-info>
              <dc:creator>Auteur inconnu</dc:creator>
              <dc:date>2013-09-05T14:23:00</dc:date>
            </office:change-info>
          </text:insertion>
        </text:changed-region>
        <text:changed-region xml:id="ct120560416" text:id="ct120560416">
          <text:insertion>
            <office:change-info>
              <dc:creator>Auteur inconnu</dc:creator>
              <dc:date>2013-09-05T14:24:00</dc:date>
            </office:change-info>
          </text:insertion>
        </text:changed-region>
        <text:changed-region xml:id="ct288250872" text:id="ct288250872">
          <text:insertion>
            <office:change-info>
              <dc:creator>Auteur inconnu</dc:creator>
              <dc:date>2013-09-05T11:48:00</dc:date>
            </office:change-info>
          </text:insertion>
        </text:changed-region>
        <text:changed-region xml:id="ct120140400" text:id="ct120140400">
          <text:insertion>
            <office:change-info>
              <dc:creator>Auteur inconnu</dc:creator>
              <dc:date>2013-09-05T12:11:00</dc:date>
            </office:change-info>
          </text:insertion>
        </text:changed-region>
        <text:changed-region xml:id="ct118052656" text:id="ct118052656">
          <text:insertion>
            <office:change-info>
              <dc:creator>Auteur inconnu</dc:creator>
              <dc:date>2013-09-05T15:03:00</dc:date>
            </office:change-info>
          </text:insertion>
        </text:changed-region>
        <text:changed-region xml:id="ct120029184" text:id="ct120029184">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text:span text:style-name="T3">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3355640"/><text:change-start text:change-id="ct295452904"/><text:span text:style-name="T13">de désignation </text:span><text:change-end text:change-id="ct295452904"/><text:change-start text:change-id="ct294808216"/><text:span text:style-name="T13">de la ZSC</text:span><text:change-end text:change-id="ct294808216"/></text:p>
      <text:p text:style-name="P2">FR<text:change text:change-id="ct118831656"/><text:change-start text:change-id="ct294809152"/>210024<text:change-end text:change-id="ct294809152"/><text:change text:change-id="ct295449264"/><text:change-start text:change-id="ct293357512"/>8<text:change-end text:change-id="ct293357512"/> « <text:change text:change-id="ct120565248"/><text:change-start text:change-id="ct120214280"/>rebord du plateau de Langres, à Cohons et C<text:change-end text:change-id="ct120214280"/><text:change-start text:change-id="ct120560416"/>halindrey<text:change-end text:change-id="ct120560416"/> »</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7"><text:change-start text:change-id="ct288250872"/>Le présent arrêté a pour objectif de désigner la zone spéciale de conservation (ZSC) FR2100248 « <text:span text:style-name="T9">rebord du plateau de Langres, à Cohons et Chalindrey </text:span>» en droit national. Elle appartient à la zone biogéographique européenne « continentale ».</text:p>
      <text:p text:style-name="P8"><text:change-end text:change-id="ct288250872"/><text:change-start text:change-id="ct120140400"/></text:p>
      <text:p text:style-name="P7"><text:change-end text:change-id="ct120140400"/><text:change-start text:change-id="ct118052656"/><text:span text:style-name="T11">Cet ensemble de sites présente une vaste étendue de pelouses calcicoles, témoins des anciens pâturages </text:span><text:span text:style-name="T10">extensifs. En plus des pelouses, des groupements végétaux particuliers adaptés à la sécheresse se développent au niveau des dalles rocheuses et des falaises. </text:span><text:span text:style-name="T12">L'ensemble est très représentatif de la végétation du rebord du plateau de Langres.</text:span></text:p>
      <text:p text:style-name="P7"/>
      <text:p text:style-name="P7">Des boisements de type hêtraie calcicole et chênaie pubescente riche en buis et en tilleuls occupent les versants, tandis que la chênaie-charmaie croît sur le plateau. S’ajoute à ces milieux le Fort du Cognelot, ouvrage militaire désaffecté.</text:p>
      <text:p text:style-name="P7"/>
      <text:p text:style-name="P6"/>
      <text:p text:style-name="P3"><text:change-end text:change-id="ct118052656"/><text:change text:change-id="ct120029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 svg:font-family="TimesNewRoman" style:font-family-generic="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42:56.80</dc:date>
    <meta:editing-duration>PT1H32M24S</meta:editing-duration>
    <meta:editing-cycles>15</meta:editing-cycles>
    <meta:generator>LibreOffice/3.5$Windows_x86 LibreOffice_project/3215f89-f603614-ab984f2-7348103-1225a5b</meta:generator>
    <meta:print-date>2013-09-05T12:13:51.75</meta:print-date>
    <meta:document-statistic meta:table-count="0" meta:image-count="0" meta:object-count="0" meta:page-count="2" meta:paragraph-count="18" meta:word-count="833" meta:character-count="5442" meta:non-whitespace-character-count="4623"/>
  </office:meta>
</office:document-meta>
</file>