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style>
    <style:style style:name="P7"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8" style:family="paragraph" style:parent-style-name="Preformatted_20_Text">
      <style:paragraph-properties fo:text-align="justify" style:justify-single-word="false"/>
      <style:text-properties fo:color="#0000ff" style:font-weight-complex="normal"/>
    </style:style>
    <style:style style:name="P9"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0"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1"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2">ZSC</text:span><text:span text:style-name="T1"> </text:span></text:p>
      <text:p text:style-name="P10">FR 1102015 « sites chiroptères du Vexin françai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Le présent arrêté a pour objectif de désigner la zone spéciale de conservation (ZSC) FR 1102015 « sites chiroptères du Vexin français» en droit national. Elle appartient à la zone biogéographique « atlantique ».</text:p>
      <text:p text:style-name="P8"><text:span text:style-name="Strong_20_Emphasis"><text:span text:style-name="T3">Le site est constitué de plusieurs entités différentes réparties à l’ouest du Val-d’Oise et au nord-ouest des Yvelines. Il s’agit d’un réseau d’anciennes carrières souterraines hébergeant plusieurs espèces de chauve-souris qui y trouvent refuge en période hivernale. Ce secteur est l’un des plus riches d’Île-de-France concernant la diversité des chiroptères présents en hibernation. </text:span></text:span></text:p>
      <text:p text:style-name="P8"><text:span text:style-name="Strong_20_Emphasis"><text:span text:style-name="T3"/></text:span></text:p>
      <text:p text:style-name="P5"/>
      <text:p text:style-name="P6"/>
      <text:p text:style-name="P7"/>
      <text:p text:style-name="P7"/>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48:51.51</dc:date>
    <meta:editing-duration>PT1H8M49S</meta:editing-duration>
    <meta:editing-cycles>19</meta:editing-cycles>
    <meta:generator>LibreOffice/3.5$Windows_x86 LibreOffice_project/3215f89-f603614-ab984f2-7348103-1225a5b</meta:generator>
    <meta:document-statistic meta:table-count="0" meta:image-count="0" meta:object-count="0" meta:page-count="2" meta:paragraph-count="11" meta:word-count="578" meta:character-count="3854" meta:non-whitespace-character-count="3285"/>
  </office:meta>
</office:document-meta>
</file>