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Standard">
      <style:paragraph-properties fo:text-align="justify" style:justify-single-word="false"/>
      <style:text-properties fo:color="#0000ff" fo:font-weight="normal" style:font-weight-asian="norm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6" style:family="paragraph" style:parent-style-name="Standard">
      <style:paragraph-properties fo:margin-top="0cm" fo:margin-bottom="0.494cm" fo:text-align="justify" style:justify-single-word="false" style:text-autospace="non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9" style:family="paragraph" style:parent-style-name="Standard">
      <style:paragraph-properties fo:margin-top="0cm" fo:margin-bottom="0.494cm" fo:text-align="justify" style:justify-single-word="false" style:text-autospace="non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5">FR 1102004 « rivière du Drago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8">III) L’objectif du présent arrêté</text:p>
      <text:p text:style-name="P6">Le présent arrêté a pour objectif de désigner la zone spéciale de conservation (ZSC) FR 1102004 « rivière du Dragon » en droit national. Elle appartient à la zone biogéographique « atlantique ».</text:p>
      <text:p text:style-name="P6">La rivière du Dragon est localisée dans l’Est de la Seine-et-Marne, au sud-ouest de Provins. Ce petit cours d'eau de 7,3 km de longueur qui traverse deux communes est un affluent rive droite de la Voulzie. Le lit majeur du Dragon, nettement encaissé, entaille un plateau calcaire. Il s'agit d'un des cours d'eau de tête de bassin les mieux conservés d’Île-de-France. </text:p>
      <text:p text:style-name="P6">Le Dragon est une rivière de la première catégorie piscicole. Des populations de Chabot et de Lamproie de Planer sont bien représentées dans le Dragon ainsi que des habitats associés en fond de vallée.</text:p>
      <text:p text:style-name="P6"/>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3-11T17:39:36.72</dc:date>
    <meta:editing-duration>PT58M5S</meta:editing-duration>
    <meta:editing-cycles>13</meta:editing-cycles>
    <meta:generator>LibreOffice/3.5$Windows_x86 LibreOffice_project/3215f89-f603614-ab984f2-7348103-1225a5b</meta:generator>
    <meta:document-statistic meta:table-count="0" meta:image-count="0" meta:object-count="0" meta:page-count="2" meta:paragraph-count="12" meta:word-count="617" meta:character-count="4003" meta:non-whitespace-character-count="3396"/>
  </office:meta>
</office:document-meta>
</file>