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6" style:family="paragraph" style:parent-style-name="Standard">
      <style:paragraph-properties fo:text-align="justify" style:justify-single-word="false"/>
    </style:style>
    <style:style style:name="P7" style:family="paragraph" style:parent-style-name="Preformatted_20_Text">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8" style:family="paragraph" style:parent-style-name="Text_20_body">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9"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10" style:family="paragraph" style:parent-style-name="Standard">
      <style:paragraph-properties fo:margin-top="0cm" fo:margin-bottom="0.494cm" fo:text-align="justify" style:justify-single-word="false" style:text-autospace="non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9">FR 1100798« la Bassée»</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0">Le présent arrêté a pour objectif de désigner la zone spéciale de conservation (ZSC) FR 1100798« la Bassée» en droit national. Elle appartient aux zones biogéographiques « atlantique » et « continentale ».</text:p>
      <text:p text:style-name="P10">La Bassée est une vaste plaine alluviale de la Seine. Elle abrite la plus grande et l'une des dernières forêts alluviales du bassin parisien ainsi qu'un ensemble relictuel de prairies humides. Elle présente aussi un réseau de noues et de milieux palustres d'un grand intérêt écologique.</text:p>
      <text:p text:style-name="P10">Elle se caractérise par une flore originale pour la région parisienne, constituée d’espèces en aire disjointe ou en limite d’aire.</text:p>
      <text:p text:style-name="P10"/>
      <text:p text:style-name="P10"/>
      <text:p text:style-name="P5"/>
      <text:p text:style-name="P6"/>
      <text:p text:style-name="P7"/>
      <text:p text:style-name="P7"/>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3-12T15:33:19.21</dc:date>
    <meta:editing-duration>PT4H53M38S</meta:editing-duration>
    <meta:editing-cycles>22</meta:editing-cycles>
    <meta:generator>LibreOffice/3.5$Windows_x86 LibreOffice_project/3215f89-f603614-ab984f2-7348103-1225a5b</meta:generator>
    <meta:document-statistic meta:table-count="0" meta:image-count="0" meta:object-count="0" meta:page-count="2" meta:paragraph-count="12" meta:word-count="585" meta:character-count="3852" meta:non-whitespace-character-count="3278"/>
  </office:meta>
</office:document-meta>
</file>