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5" style:family="paragraph" style:parent-style-name="Standard">
      <style:paragraph-properties fo:text-align="justify" style:justify-single-word="false"/>
      <style:text-properties fo:color="#000000" style:font-name="Arial" fo:font-weight="normal" fo:background-color="transparent" style:font-weight-asian="normal" style:font-name-complex="Arial" style:font-weight-complex="normal"/>
    </style:style>
    <style:style style:name="P6" style:family="paragraph" style:parent-style-name="Standard">
      <style:paragraph-properties fo:text-align="justify" style:justify-single-word="false"/>
      <style:text-properties fo:color="#000000" style:font-name="Arial" fo:font-style="italic" fo:font-weight="normal" fo:background-color="transparent" style:font-style-asian="italic" style:font-weight-asian="normal" style:font-name-complex="Arial" style:font-style-complex="italic" style:font-weight-complex="normal"/>
    </style:style>
    <style:style style:name="P7" style:family="paragraph" style:parent-style-name="Normal_20__28_Web_29_">
      <style:paragraph-properties fo:margin-top="0.494cm" fo:margin-bottom="0cm" style:contextual-spacing="false" fo:text-align="justify" style:justify-single-word="false"/>
      <style:text-properties fo:color="#000000" fo:font-style="normal" fo:font-weight="normal" style:font-style-asian="normal" style:font-weight-asian="normal" style:font-style-complex="normal" style:font-weight-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P9" style:family="paragraph" style:parent-style-name="Normal_20__28_Web_29_">
      <style:paragraph-properties fo:margin-top="0cm" fo:margin-bottom="0.494cm" style:contextual-spacing="false" fo:text-align="center" style:justify-single-word="false"/>
      <style:text-properties fo:color="#000000" style:font-name="Arial" fo:font-style="normal" fo:font-weight="bold" fo:background-color="transparent" style:font-style-asian="normal" style:font-weight-asian="bold" style:font-name-complex="Arial" style:font-style-complex="normal"/>
    </style:style>
    <style:style style:name="T1" style:family="text">
      <style:text-properties fo:font-style="italic" style:font-style-asian="italic" style:font-style-complex="italic"/>
    </style:style>
    <style:style style:name="T2" style:family="text">
      <style:text-properties style:font-name="Arial" style:font-name-complex="Arial"/>
    </style:style>
    <style:style style:name="T3" style:family="text">
      <style:text-properties style:font-name="Arial" officeooo:rsid="0007ad2d" style:font-name-complex="Arial"/>
    </style:style>
    <style:style style:name="T4" style:family="text">
      <style:text-properties style:font-name="Arial" fo:background-color="transparent" style:font-name-complex="Arial"/>
    </style:style>
    <style:style style:name="T5" style:family="text">
      <style:text-properties officeooo:rsid="000769fb"/>
    </style:style>
    <style:style style:name="T6" style:family="text">
      <style:text-properties officeooo:rsid="0007ad2d"/>
    </style:style>
    <style:style style:name="T7" style:family="text">
      <style:text-properties officeooo:rsid="0008f9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9">FR 2200363 « <text:span text:style-name="T6">v</text:span>allée de la Bres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7">4</text:span>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text:span text:style-name="T6">État</text:span> membre, à l’échelle européenne. Au final, c’est à <text:span text:style-name="T6">l’État</text:span>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7"><text:span text:style-name="T2">Le présent arrêté a pour objectif de désigner la zone spéciale de conservation (ZSC) FR200363 « </text:span><text:span text:style-name="T3">v</text:span><text:span text:style-name="T4">allée de la Bresle</text:span><text:span text:style-name="T2"> » en droit national. Elle appartient à la zone biogéographique « Atlantique ».</text:span></text:p>
      <text:p text:style-name="P5"/>
      <text:p text:style-name="P5">Le site se décompose en quatre zones distinctes, l’ensemble donnant une représentation exemplaire et très diversifiée des potentialités du plateau picard.</text:p>
      <text:p text:style-name="P5"/>
      <text:p text:style-name="P5">De par <text:span text:style-name="T5">sa</text:span> diversité d’habitats naturels, les intérêts spécifiques du site sont par conséquents importants. D’un point de vue floristique, on note la présence d’espèces protégées au niveau régional. <text:span text:style-name="T5">Et d</text:span>’un point de vue faunistique, de nombreuses espèces d’intérêt communautaire utilisent le site pour tout ou partie de leur cycle de vie.</text:p>
      <text:p text:style-name="P5"/>
      <text:p text:style-name="P5">Le site comprend ainsi des enjeux de conservation importants, certains étant prioritaires à échelle patrimoniale et régionale.</text:p>
      <text:p text:style-name="P5"/>
      <text:p text:style-name="P6"/>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2-20T09:41:47.406000000</dc:date>
    <meta:editing-duration>PT45M1S</meta:editing-duration>
    <meta:editing-cycles>16</meta:editing-cycles>
    <meta:generator>LibreOffice/4.1.5.3$Windows_x86 LibreOffice_project/1c1366bba2ba2b554cd2ca4d87c06da81c05d24</meta:generator>
    <meta:document-statistic meta:table-count="0" meta:image-count="0" meta:object-count="0" meta:page-count="2" meta:paragraph-count="13" meta:word-count="613" meta:character-count="4054" meta:non-whitespace-character-count="3453"/>
  </office:meta>
</office:document-meta>
</file>